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144-1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698</text:span>
          </text:p>
            <text:p text:style-name="common-al">Gemeente Amstelveen heeft op 23 maart 2022 een besluit genomen op de aanvraag omgevingsvergunning voor het plaatsen van een antenne-opstelpunt in de kerktoren (rijksmonument). De locatie is Amsteldijk Zuid 144-14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64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4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4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toegekend - Amsteldijk Zuid 144-145 in Amstelve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47</meta:user-defined>
    <meta:user-defined meta:name="OVERHEIDop.GmbID/DC.identifier">gmb-2022-135647</meta:user-defined>
    <meta:user-defined meta:name="OVERHEIDop.versieInformatie"/>
  </office:meta>
</office:document-meta>
</file>