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14 februari, bloemen, Nieuwkoop, Reghthuy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– aanvraag is ontvangen voor het innemen van een eendaagse standplaats voor de verkoop van bloem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 14 februari, bloemen, Nieuwkoop, Reghthuysplei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64</meta:user-defined>
    <meta:user-defined meta:name="OVERHEIDop.GmbID/DC.identifier">gmb-2022-13564</meta:user-defined>
    <meta:user-defined meta:name="OVERHEIDop.versieInformatie"/>
  </office:meta>
</office:document-meta>
</file>