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rmenlaan 217 t/m 3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163</text:span>
          </text:p>
            <text:p text:style-name="common-al">Gemeente Amstelveen heeft op 23 maart 2022 een besluit genomen op de aanvraag omgevingsvergunning voor het constructief versterken van uitkragende galerijen naar aanleiding van CUR-Publicatie 248 onderzoek. De locatie is Carmenlaan 217 t/m 35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63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Carmenlaan 217 t/m 359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39</meta:user-defined>
    <meta:user-defined meta:name="OVERHEIDop.GmbID/DC.identifier">gmb-2022-135639</meta:user-defined>
    <meta:user-defined meta:name="OVERHEIDop.versieInformatie"/>
  </office:meta>
</office:document-meta>
</file>