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carport, Vlamingstraat 77, 2713RV Zoetermeer op 23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gevingsvergunning ontvangen voor het bouwen van een carport op de locatie Vlamingstraat 77, 2713RV Zoetermeer. De aanvraag is geregistreerd onder zaaknummer 2022-0256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563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amingstraat 77, 2713RV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een carport, Vlamingstraat 77, 2713RV Zoetermeer op 23 maart 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37</meta:user-defined>
    <meta:user-defined meta:name="OVERHEIDop.GmbID/DC.identifier">gmb-2022-135637</meta:user-defined>
    <meta:user-defined meta:name="OVERHEIDop.versieInformatie"/>
  </office:meta>
</office:document-meta>
</file>