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OPHEFFEN EENRICHTINGSVERKEER DROSTSTRAAT</text:p>
      <text:section text:name="regeling_id1-3-2" text:style-name="regeling">
        <text:section text:name="aanhef_id1-3-2-1" text:style-name="aanhef">
          <text:section text:name="context_id1-3-2-1-1" text:style-name="context">
            <text:p text:style-name="context.al">Z/22/127649</text:p>
            <text:p text:style-name="context_bottom"/>
          </text:section>
          <text:section text:name="considerans_id1-3-2-1-2" text:style-name="considerans">
            <text:p text:style-name="tussenkopcur">
            <text:span text:style-name="nadrukvet">
              <text:span text:style-name="nadrukvet">Inleiding</text:span>
            </text:span>
          </text:p>
            <text:p text:style-name="tussenkopcur">Het college van burgemeester en wethouders van de gemeente Leiderdorp neemt een verkeersbesluit voor het opheffen van het éénrichtingsverkeer op de Droststraat tussen de Van der Valk Boumanweg en de Splinterlaan. Hierdoor zal de Droststraat voor al het verkeer in twee richtingen te berijden zijn<text:span text:style-name="nadrukvet">.</text:span></text:p>
            <text:p text:style-name="tussenkopcur">Aanleiding van deze maatregel is de Nota Circulatie die in oktober 2020 is vastgesteld door de gemeenteraad van Leiderdorp. In deze nota is als maatregel opgenomen het instellen van tweerichtingsverkeer op de Droststraat om de lokale bereikbaarheid van de straat en de wijk Zijlkwartier te verbeteren. </text:p>
            <text:p text:style-name="tussenkopcur">
            <text:span text:style-name="nadrukvet">Aanleiding</text:span>
          </text:p>
            <text:p text:style-name="tussenkopcur">In de huidige situatie is er op de Droststraat éénrichtingsverkeer, waarbij gemotoriseerd verkeer alleen mag rijden van de Van der Valk Boumanweg naar de Splinterlaan. Fietsers en bromfietsers zijn hiervan uitgezonderd en mogen de weg wel in tweerichtingen berijden.</text:p>
            <text:p text:style-name="tussenkopcur">Als gevolg van dit éénrichtingsverkeer dienen bewoners aan de Droststraat, alsmede enkele bewoners in de directe omgeving, om te rijden via de Laan van Ouderzorg om de Van der Valk Boumanweg te bereiken. Door het opheffen van het éénrichtingsverkeer is dit omrijden niet meer nodig.</text:p>
            <text:p text:style-name="tussenkopcur">Aangezien de Van der Valk Boumanweg éénrichtingsverkeer is (en blijft) mag gemotoriseerd verkeer komend uit de Droststraat na het opheffen van het éénrichtingsverkeer alleen rechtsaf slaan om hun weg te vervolgen.</text:p>
            <text:p text:style-name="tussenkopcur">Door het opheffen van het éénrichtingsverkeer op de Droststraat middels voorliggend verkeersbesluit wordt invulling gegeven aan de maatregelen zoals opgenomen in de Nota Circulatie.</text:p>
            <text:p text:style-name="tussenkopcur">
            <text:span text:style-name="nadrukvet">Overwegingen</text:span>
          </text:p>
            <text:p text:style-name="considerans.al">Bij het besluit om het éénrichtingsverkeer op te heffen op de Droststraat zijn er meerdere overwegingen. De belangrijkste hiervan zijn:</text:p>
            <text:p text:style-name="considerans.al">- De Droststraat is een erftoegangsweg;</text:p>
            <text:p text:style-name="considerans.al">- dat de maximumsnelheid hier 30 km/u bedraagt;</text:p>
            <text:p text:style-name="considerans.al">- dat de Droststraat met een breedte van circa 5,5 a 6 m voldoende breed is om in twee richtingen te berijden;</text:p>
            <text:p text:style-name="considerans.al">- dat het éénrichtingsverkeer op de Van der Valk Boumanweg gehandhaafd blijft (rijrichting naar de Zijldijk);</text:p>
            <text:p text:style-name="considerans.al">- dat door het éénrichtingsverkeer op de Droststraat gemotoriseerd verkeer komende van de Splinterlaan (uitgezonderd fietsers en bromfietsers) dienen om te rijden via de Laan van Ouderzorg om de Van der Valk Boumanweg te bereiken;</text:p>
            <text:p text:style-name="considerans.al">- dat voor doorgaand verkeer bij het opheffen van éénrichtingsverkeer op de Droststraat er geen voordeel te behalen is;</text:p>
            <text:p text:style-name="considerans.al">- dat de verwachting is dat het openstellen van de Droststraat met name voor verkeer uit de straat zelf en de wijk Zijlkwartier interessant is;</text:p>
            <text:p text:style-name="considerans.al">- dat het opheffen van het éénrichtingsverkeer op de Droststraat zal resulteren in een betere lokale bereikbaarheid van de Droststraat voor gemotoriseerd verkeer;</text:p>
            <text:p text:style-name="considerans.al">- dat zodoende verwacht wordt dat het opheffen van het éénrichtingsverkeer op de Droststraat alleen zeer lokaal invloed heeft en niet op het verkeersnetwerk van Leiderdorp als geheel;</text:p>
            <text:p text:style-name="considerans.al">- dat door het opheffen van het éénrichtingsverkeer op de Droststraat, invulling wordt gegeven aan maatregelen uit de Nota Circulatie en daarmee aan het verbeteren van het verkeerssysteem in de gemeente Leiderdorp.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het éénrichtingsverkeer op de Droststraat door:</text:p>
                <text:list text:style-name="id1-3-2-2-1-1-1-3">
                  <text:list-item text:style-override="id1-3-2-2-1-1-1-3-1">
                    <text:number>a.</text:number>
                    <text:p text:style-name="al">aan het begin en einde van de straat de borden C02 en C03 met onderborden OB54 “<text:span text:style-name="nadrukcur">uitgezonderd fietsers en bromfietsen</text:span>” te verwijderen, conform bijgevoegde kaart bijlage I;</text:p>
                  </text:list-item>
                  <text:list-item text:style-override="id1-3-2-2-1-1-1-3-2">
                    <text:number>b.</text:number>
                    <text:p text:style-name="al">in de straat ter hoogte van de uitritten het bord C04r (eenrichtingsverkeer volgen) met het onderbord OB54 “<text:span text:style-name="nadrukcur">uitgezonderd fietsers en bromfietsen</text:span>” verwijderen, conform bijgevoegde kaart bijlage I;</text:p>
                  </text:list-item>
                </text:list>
              </text:list-item>
              <text:list-item text:style-override="id1-3-2-2-1-1-2">
                <text:number>2.</text:number>
                <text:p text:style-name="al">Door het opheffen van het éénrichtingsverkeer dient de voorrang bij het kruispunt Van der Valk Boumanweg – Droststraat duidelijker te worden vormgegeven. Hiervoor worden blokmarkering en haaientanden aangelegd, zodat duidelijk is dat het fietspad parallel aan de Van der Valk Boumanweg voorrang heeft, conform bijgevoegde kaart bijlage I;</text:p>
              </text:list-item>
              <text:list-item text:style-override="id1-3-2-2-1-1-3">
                <text:number>3.</text:number>
                <text:p text:style-name="al">Door het opheffen van het éénrichtingsverkeer dient het parkeerverbod aan de zuidzijde van de straat ook vanuit de Splinterlaan zichtbaar te worden gemaakt door het plaatsen van het (parkeerverbodsbord) bord E01, conform bijgevoegde kaart bijlage I;</text:p>
              </text:list-item>
              <text:list-item text:style-override="id1-3-2-2-1-1-4">
                <text:number>4.</text:number>
                <text:p text:style-name="al">Om dit besluit bij eerste mogelijkheid op de gebruikelijke wijze te publiceren in het Gemeenteblad en in het Leiderdorps Weekblad;</text:p>
              </text:list-item>
            </text:list>
            <text:p text:style-name="tussenkopcur">
            <text:span text:style-name="nadrukvet">Bijlagen</text:span>
          </text:p>
            <text:p text:style-name="common-al">Dat onderhavig verkeersbesluit mede is gebaseerd op de volgende stukken welke deel uitmaken van dit besluit:</text:p>
            <text:p text:style-name="last-al"/>
            <text:list text:style-name="id1-3-2-2-1-5">
              <text:list-item text:style-override="id1-3-2-2-1-5-1">
                <text:number>1.</text:number>
                <text:p text:style-name="al">Bebordingsplan van de te verwijderen borden en de nieuw te plaatsen borden, inclusief markering</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9 maart 2022</text:span>
          </text:p>
          </text:section>
          <text:section text:name="ondertekening_id1-3-2-3-2">
            <text:p>Burgemeester en Wethouders van Leiderdorp, </text:p>
            <text:p><text:span text:style-name="deze">Namens deze,</text:span></text:p>
            <text:p><text:span text:style-name="ondertekening_naam"><text:span text:style-name="voornaam">lr. R.</text:span><text:span text:style-name="achternaam">Verhoeven</text:span></text:span></text:p>
            <text:p>Beleids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563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3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3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eenrichtingsverkeer Droststraat - Dro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Punt</meta:user-defined>
    <meta:user-defined meta:name="DC.title">VERKEERSBESLUIT OPHEFFEN EENRICHTINGSVERKEER DROSTSTRAAT</meta:user-defined>
    <meta:user-defined meta:name="DCTERMS.W3CDTF/DCTERMS.available">2022-03-30</meta:user-defined>
    <meta:user-defined meta:name="OVERHEIDop.externeBijlage">Bebordingsplan|exb-2022-18121</meta:user-defined>
    <meta:user-defined meta:name="OVERHEIDop.externeBijlage">Verkeersbesluit|exb-2022-18122</meta:user-defined>
    <meta:user-defined meta:name="DCTERMS.W3CDTF/OVERHEIDop.jaargang">2022</meta:user-defined>
    <meta:user-defined meta:name="OVERHEIDop.publicationIssue">135633</meta:user-defined>
    <meta:user-defined meta:name="OVERHEIDop.GmbID/DC.identifier">gmb-2022-135633</meta:user-defined>
    <meta:user-defined meta:name="OVERHEIDop.versieInformatie"/>
  </office:meta>
</office:document-meta>
</file>