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p en afbouw Dance Event Atmoz Outdoor aan Javalaan 14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3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33</text:p>
            <text:p text:style-name="common-al">Omschrijving: op en afbouw Dance Event Atmoz Outdoor</text:p>
            <text:p text:style-name="common-al">Adres:  Javalaan 149</text:p>
            <text:p text:style-name="common-al">Datum ontvangst: 1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63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3</meta:user-defined>
    <meta:user-defined meta:name="DCTERMS.abstract">op en afbouw Dance Event Atmoz Outdoor</meta:user-defined>
    <dc:language>nl</dc:language>
    <meta:user-defined meta:name="OVERHEIDop.locatietype/OVERHEIDop.gebiedsmarkering">Adres</meta:user-defined>
    <meta:user-defined meta:name="DC.title">Aanvraag vergunning voor een op en afbouw Dance Event Atmoz Outdoor aan Javalaan 149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630</meta:user-defined>
    <meta:user-defined meta:name="OVERHEIDop.GmbID/DC.identifier">gmb-2022-135630</meta:user-defined>
    <meta:user-defined meta:name="OVERHEIDop.versieInformatie"/>
  </office:meta>
</office:document-meta>
</file>