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van de woning aan Zoutsloot 1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3-03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3-03-2022, Zoutsloot 10, Harlingen, het verbouwen van de won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562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2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2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van de woning aan Zoutsloot 10 te Harl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626</meta:user-defined>
    <meta:user-defined meta:name="OVERHEIDop.GmbID/DC.identifier">gmb-2022-135626</meta:user-defined>
    <meta:user-defined meta:name="OVERHEIDop.versieInformatie"/>
  </office:meta>
</office:document-meta>
</file>