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bestaande pui in de achtergevel van het bestaande woonhuis aan Parklaan 9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0</text:p>
            <text:p text:style-name="common-al">Omschrijving: verbreden van een bestaande pui in de achtergevel van het bestaande woonhuis </text:p>
            <text:p text:style-name="common-al">Adres:  Parklaan 95</text:p>
            <text:p text:style-name="common-al">Datum ontvangst: 1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2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0</meta:user-defined>
    <meta:user-defined meta:name="DCTERMS.abstract">verbreden van een bestaande pui in de achtergevel van het bestaande woonhuis </meta:user-defined>
    <dc:language>nl</dc:language>
    <meta:user-defined meta:name="OVERHEIDop.locatietype/OVERHEIDop.gebiedsmarkering">Adres</meta:user-defined>
    <meta:user-defined meta:name="DC.title">Aanvraag vergunning voor het verbreden van een bestaande pui in de achtergevel van het bestaande woonhuis aan Parklaan 95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23</meta:user-defined>
    <meta:user-defined meta:name="OVERHEIDop.GmbID/DC.identifier">gmb-2022-135623</meta:user-defined>
    <meta:user-defined meta:name="OVERHEIDop.versieInformatie"/>
  </office:meta>
</office:document-meta>
</file>