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uitbreiden van de stallen aan Alde Leane 14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03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1-03-2022, Alde Leane 14, Wijnaldum, het uitbreiden van de stal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562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2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2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uitbreiden van de stallen aan Alde Leane 14 te Wijnaldu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621</meta:user-defined>
    <meta:user-defined meta:name="OVERHEIDop.GmbID/DC.identifier">gmb-2022-135621</meta:user-defined>
    <meta:user-defined meta:name="OVERHEIDop.versieInformatie"/>
  </office:meta>
</office:document-meta>
</file>