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opslagplaats (gronddepot) - Roden, sectie I, nummers 5216 en 6341 (tussen Benk en Bosch en Anne de Vrie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I, nummers 5216 en 6341 (tussen Benk en Bosch en Anne de Vriesstraat), het oprichten van een opslagplaats (gronddepot)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6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226</meta:user-defined>
    <meta:user-defined meta:name="DCTERMS.abstract">Gemeente Noordenveld - omgevingsvergunning - het oprichten van een opslagplaats (gronddepot) - Roden, sectie I, nummers 5216 en 6341 (tussen Benk en Bosch en Anne de Vriesstraat)</meta:user-defined>
    <dc:language>nl</dc:language>
    <meta:user-defined meta:name="OVERHEIDop.locatietype/OVERHEIDop.gebiedsmarkering">Punt</meta:user-defined>
    <meta:user-defined meta:name="DC.title">Gemeente Noordenveld - omgevingsvergunning - het oprichten van een opslagplaats (gronddepot) - Roden, sectie I, nummers 5216 en 6341 (tussen Benk en Bosch en Anne de Vriesstraat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19</meta:user-defined>
    <meta:user-defined meta:name="OVERHEIDop.GmbID/DC.identifier">gmb-2022-135619</meta:user-defined>
    <meta:user-defined meta:name="OVERHEIDop.versieInformatie"/>
  </office:meta>
</office:document-meta>
</file>