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groen, Oude Maatsweg 1  , het veranderen van de bestemming van 'beheerderswoning' naar 'particulier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ergroen</text:span>
          </text:p>
            <text:p text:style-name="common-al">Oude Maatsweg1 , 9537 TH,</text:p>
            <text:p text:style-name="common-al">het veranderen van de bestemming van 'beheerderswoning' naar 'particuliere woning' (Z2022-001928)</text:p>
            <text:p text:style-name="common-al">Datum verzending besluit: 24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61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1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1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ergroen, Oude Maatsweg 1  , het veranderen van de bestemming van 'beheerderswoning' naar 'particuliere woning'</meta:user-defined>
    <meta:user-defined meta:name="DCTERMS.W3CDTF/DCTERMS.available">2022-03-28</meta:user-defined>
    <meta:user-defined meta:name="DCTERMS.W3CDTF/OVERHEIDop.jaargang">2022</meta:user-defined>
    <meta:user-defined meta:name="OVERHEIDop.publicationIssue">135616</meta:user-defined>
    <meta:user-defined meta:name="OVERHEIDop.GmbID/DC.identifier">gmb-2022-135616</meta:user-defined>
    <meta:user-defined meta:name="OVERHEIDop.versieInformatie"/>
  </office:meta>
</office:document-meta>
</file>