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ikel 35 van de Alcoholwet t.b.v. een muziekfestijn op 21 mei 2022 - Westerdwarsreed 7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2 een besluit genomen op de aanvraag met zaaknummer Z202200832 voor het verkrijgen van een ontheffing artikel 35 van de Alcoholwet t.b.v. een muziekfestijn op 21 mei 2022 op locatie Westerdwarsreed 7 in Opende. De ontheff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1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rtikel 35 van de Alcoholwet t.b.v. een muziekfestijn op 21 mei 2022 - Westerdwarsreed 7 in Opende</meta:user-defined>
    <meta:user-defined meta:name="DCTERMS.W3CDTF/DCTERMS.available">2022-03-28</meta:user-defined>
    <meta:user-defined meta:name="DCTERMS.W3CDTF/OVERHEIDop.jaargang">2022</meta:user-defined>
    <meta:user-defined meta:name="OVERHEIDop.publicationIssue">135615</meta:user-defined>
    <meta:user-defined meta:name="OVERHEIDop.GmbID/DC.identifier">gmb-2022-135615</meta:user-defined>
    <meta:user-defined meta:name="OVERHEIDop.versieInformatie"/>
  </office:meta>
</office:document-meta>
</file>