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en toevoegen van een bovenwoning aan Voor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2, Voorstraat 7 A, Harlingen, het renoveren en toevoegen van een boven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6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renoveren en toevoegen van een bovenwoning aan Voorstraat 7 A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09</meta:user-defined>
    <meta:user-defined meta:name="OVERHEIDop.GmbID/DC.identifier">gmb-2022-135609</meta:user-defined>
    <meta:user-defined meta:name="OVERHEIDop.versieInformatie"/>
  </office:meta>
</office:document-meta>
</file>