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slopen van twee slibvergistingstanks en een gashouder aan Waardjesweg 50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4-03-2022 een sloopmelding ontvangen. Het betreft het slopen van twee slibvergistingstanks en een gashouder op de locatie Waardjesweg 50 te Asten. De melding is geregistreerd onder zaaknummer SM22-0196 en op 22-03-2022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559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9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9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ingediend en geaccepteerd voor het slopen van twee slibvergistingstanks en een gashouder aan Waardjesweg 50 te Asten</meta:user-defined>
    <meta:user-defined meta:name="DCTERMS.W3CDTF/DCTERMS.available">2022-03-28</meta:user-defined>
    <meta:user-defined meta:name="DCTERMS.W3CDTF/OVERHEIDop.jaargang">2022</meta:user-defined>
    <meta:user-defined meta:name="OVERHEIDop.publicationIssue">135595</meta:user-defined>
    <meta:user-defined meta:name="OVERHEIDop.GmbID/DC.identifier">gmb-2022-135595</meta:user-defined>
    <meta:user-defined meta:name="OVERHEIDop.versieInformatie"/>
  </office:meta>
</office:document-meta>
</file>