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18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bben wij een aanvraag ontvangen voor het bouwen van een recreatiewoning op de locatie Geskesdijk 18A in Holten. De aanvraag is geregistreerd onder zaaknummer 1742-HZ_WABO-22112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5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18A in Holten, het bouwen van een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eskesdijk 18A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94</meta:user-defined>
    <meta:user-defined meta:name="OVERHEIDop.GmbID/DC.identifier">gmb-2022-135594</meta:user-defined>
    <meta:user-defined meta:name="OVERHEIDop.versieInformatie"/>
  </office:meta>
</office:document-meta>
</file>