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woning aan Prins Bernhardstraat 7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2-02-2022 een sloopmelding ontvangen. Het betreft het slopen van een woning op de locatie Prins Bernhardstraat 78 te Asten. De melding is geregistreerd onder zaaknummer SM22-0161 en op 22-03-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59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9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9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woning aan Prins Bernhardstraat 78 te Asten</meta:user-defined>
    <meta:user-defined meta:name="DCTERMS.W3CDTF/DCTERMS.available">2022-03-28</meta:user-defined>
    <meta:user-defined meta:name="DCTERMS.W3CDTF/OVERHEIDop.jaargang">2022</meta:user-defined>
    <meta:user-defined meta:name="OVERHEIDop.publicationIssue">135592</meta:user-defined>
    <meta:user-defined meta:name="OVERHEIDop.GmbID/DC.identifier">gmb-2022-135592</meta:user-defined>
    <meta:user-defined meta:name="OVERHEIDop.versieInformatie"/>
  </office:meta>
</office:document-meta>
</file>