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snijvoegen in de voorgevel aan Noordijs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3-2022, Noordijs 27, Harlingen, het vernieuwen van de snijvoegen i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5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nieuwen van de snijvoegen in de voorgevel aan Noordijs 27 te Harl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89</meta:user-defined>
    <meta:user-defined meta:name="OVERHEIDop.GmbID/DC.identifier">gmb-2022-135589</meta:user-defined>
    <meta:user-defined meta:name="OVERHEIDop.versieInformatie"/>
  </office:meta>
</office:document-meta>
</file>