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wijzigen gebruik van het pand tbv kamerverhuur aan Heezerweg 23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64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664</text:p>
            <text:p text:style-name="common-al">Omschrijving: wijzigen gebruik van het pand tbv kamerverhuur</text:p>
            <text:p text:style-name="common-al">Adres: Heezerweg 239</text:p>
            <text:p text:style-name="common-al">Datum beslissing: 23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58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8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8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664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Buiten behandeling gestelde vergunning voor het wijzigen gebruik van het pand tbv kamerverhuur aan Heezerweg 239 te Eindhov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585</meta:user-defined>
    <meta:user-defined meta:name="OVERHEIDop.GmbID/DC.identifier">gmb-2022-135585</meta:user-defined>
    <meta:user-defined meta:name="OVERHEIDop.versieInformatie"/>
  </office:meta>
</office:document-meta>
</file>