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orsweg 24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bben wij een aanvraag ontvangen voor een evenementenvergunning op de locatie Morsweg 24a in Rijssen. De aanvraag is geregistreerd onder zaaknummer 1742-EVN-2211236. De aanvraag betreft het organiseren van de Week van de logistiek op 16 t/m 18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55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orsweg 24a in Rijssen, het organiseren van de Week van de logistiek 16 t/m 18 juni 2022</meta:user-defined>
    <dc:language>nl</dc:language>
    <meta:user-defined meta:name="OVERHEIDop.locatietype/OVERHEIDop.gebiedsmarkering">Adres</meta:user-defined>
    <meta:user-defined meta:name="DC.title">Kennisgeving ontvangst aanvraag evenementenvergunning Morsweg 24a in Rij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584</meta:user-defined>
    <meta:user-defined meta:name="OVERHEIDop.GmbID/DC.identifier">gmb-2022-135584</meta:user-defined>
    <meta:user-defined meta:name="OVERHEIDop.versieInformatie"/>
  </office:meta>
</office:document-meta>
</file>