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plat dak aan Franekereind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3-2022, Franekereind 40, Harlingen, het isoleren van het pla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het plat dak aan Franekereind 40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83</meta:user-defined>
    <meta:user-defined meta:name="OVERHEIDop.GmbID/DC.identifier">gmb-2022-135583</meta:user-defined>
    <meta:user-defined meta:name="OVERHEIDop.versieInformatie"/>
  </office:meta>
</office:document-meta>
</file>