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Compensatie voor Eigen Bijdrage peuteropvang bij deelname aan Voor- en Vroegschoolse Educatie (VVE) 2022</text:p>
      <text:section text:name="regeling_id1-3-2" text:style-name="regeling">
        <text:section text:name="aanhef_id1-3-2-1" text:style-name="aanhef">
          <text:section text:name="preambule_id1-3-2-1-1" text:style-name="preambule">
            <text:p text:style-name="al">Vastgesteld bij collegebesluit van 22 maart 2022, kenmerk Z.68905 / 204182</text:p>
            <text:p text:style-name="al"/>
            <text:p text:style-name="al">Burgemeester en wethouders van West Maas en Waal;</text:p>
            <text:p text:style-name="al"/>
            <text:p text:style-name="al">Gelet op de van toepassing zijnde artikelen in de Algemene Wet Bestuursrecht, de Participatiewet en de Gemeentewet;</text:p>
            <text:p text:style-name="al"/>
            <text:p text:style-name="al">Besluit vast te stellen de volgende beleidsregel: </text:p>
            <text:p text:style-name="al"/>
            <text:p text:style-name="al">
            <text:span text:style-name="nadrukvet">“</text:span>
            <text:span text:style-name="nadrukvet">Compensatie voor Eigen Bijdrage </text:span>
            <text:span text:style-name="nadrukvet">peuteropvang bij deelname aan Voor- en Vroegschoolse Educatie (VVE) 2022</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nr">1.</text:span> Algemene doelstelling</text:p>
            <text:p text:style-name="al">De gemeente zet zich al jaren in voor het realiseren van gelijke ontwikkelkansen voor alle kinderen in onze gemeente. Om de kans op een ontwikkelingsachterstand op inkomensoverwegingen te voorkomen, vinden wij een compensatie in de kosten van peuteropvang voor minder draagkrachtigen op zijn plaats is. Door in ons beleid te verankeren dat de Eigen Bijdrage voor de eerste 2 dagdelen peuteropvang voor kinderen die deelnemen aan een VVE-programma te compenseren voor gezinnen met een laag inkomen, voorkomen wij de uitsluiting van deze doelgroep. Alle peuters van 2 tot 4 jaren in onze gemeente hebben hiermee gelijke ontwikkelingskansen.</text:p>
            <text:p text:style-name="al"/>
          </text:section>
          <text:section text:name="artikel_id1-3-2-2-3" text:style-name="artikel">
            <text:p text:style-name="artikel_kop_titel"><text:span text:style-name="artikel_kop_label"/> <text:span text:style-name="artikel_kop_nr">2.</text:span> Doelgroep</text:p>
            <text:p text:style-name="al">Een gezin/huishouden met </text:p>
            <text:list text:style-name="id1-3-2-2-3-3">
              <text:list-item text:style-override="id1-3-2-2-3-3-1">
                <text:number>a.</text:number>
                <text:p text:style-name="al">een ten laste komend thuiswonend kind in de leeftijd van 2 tot 4 jaar, dat </text:p>
              </text:list-item>
              <text:list-item text:style-override="id1-3-2-2-3-3-2">
                <text:number>1.</text:number>
                <text:p text:style-name="al">Twee (2) dagdelen de peuteropvang bezoekt én </text:p>
              </text:list-item>
              <text:list-item text:style-override="id1-3-2-2-3-3-3">
                <text:number>2.</text:number>
                <text:p text:style-name="al">deelneemt aan een programma van Voor- en Vroegschoolse educatie en</text:p>
              </text:list-item>
              <text:list-item text:style-override="id1-3-2-2-3-3-4">
                <text:number>b.</text:number>
                <text:p text:style-name="al">een nettomaandinkomen dat niet meer bedraagt dan 110% van de toepasselijke bijstandsnorm (beiden inclusief vakantietoeslag) als bedoeld in paragraaf 3 van de Participatiewet en</text:p>
              </text:list-item>
              <text:list-item text:style-override="id1-3-2-2-3-3-5">
                <text:number>c.</text:number>
                <text:p text:style-name="al">een vermogen niet hoger dan de voor hen geldende vermogensgrens, zoals bedoeld in artikel 34 lid 2 (onder d) en lid 3 van de Participatiewet.</text:p>
              </text:list-item>
            </text:list>
            <text:p text:style-name="al"/>
            <text:p text:style-name="al">Een nettomaandinkomen boven 110% van de toepasselijke bijstandsnorm (beiden inclusief vakantietoeslag) en/of vermogen boven de geldende vermogensgrens, leidt tot verlies van het recht op aanspraak op de regeling. </text:p>
            <text:p text:style-name="al"/>
          </text:section>
          <text:section text:name="artikel_id1-3-2-2-4" text:style-name="artikel">
            <text:p text:style-name="artikel_kop_titel"><text:span text:style-name="artikel_kop_label"/> <text:span text:style-name="artikel_kop_nr">3.</text:span> Hoogte vergoeding</text:p>
            <text:p text:style-name="al">Jaarlijks kunnen gezinnen/huishoudens die tot de doelgroep behoren in aanmerking komen voor een compensatie van de Eigen bijdrage voor peuteropvang. De Eigen bijdrage is het verschil tussen het uurtarief van de peuteropvangorganisatie en de door de Belastingdienst toegekende kinderopvangtoeslag of de door gemeente verstrekte bijdrage in de kosten van peuteropvang. Recht op deze vergoeding bestaat gedurende de periode dat het kind 2 dagdelen peuteropvang bezoekt én feitelijk deelneemt aan de Voor- en Vroegschoolse educatie (maximaal dus 24 maanden). Het recht eindigt zodra het kind de leeftijd van 4 heeft bereikt of zo veel eerder als bezoek aan de peuteropvang of de deelname aan het programma voor VVE wordt beëindigd. De bijdrage is ten hoogste gelijk aan de verschuldigde Eigen Bijdrage die verbonden is aan de eerste 2 dagdelen peuteropvang. Aan de deelname aan een programma voor VVE (dagdeel 3 en 4) is géén bijdrage verschuldigd.</text:p>
            <text:p text:style-name="al"/>
          </text:section>
          <text:section text:name="artikel_id1-3-2-2-5" text:style-name="artikel">
            <text:p text:style-name="artikel_kop_titel"><text:span text:style-name="artikel_kop_label"/> <text:span text:style-name="artikel_kop_nr">4.</text:span> Aanvraag, voorwaarden en verplichtingen</text:p>
            <text:list text:style-name="id1-3-2-2-5-2">
              <text:list-item text:style-override="id1-3-2-2-5-2-1">
                <text:number>1.</text:number>
                <text:p text:style-name="al">De vergoeding wordt alleen verstrekt op aanvraag; </text:p>
              </text:list-item>
              <text:list-item text:style-override="id1-3-2-2-5-2-2">
                <text:number>2.</text:number>
                <text:p text:style-name="al">De aanvraag wordt schriftelijk (of digitaal) ingediend;</text:p>
              </text:list-item>
              <text:list-item text:style-override="id1-3-2-2-5-2-3">
                <text:number>3.</text:number>
                <text:p text:style-name="al">Een aanvraag voor een vergoeding kan gedurende het gehele jaar ingediend worden;</text:p>
              </text:list-item>
              <text:list-item text:style-override="id1-3-2-2-5-2-4">
                <text:number>4.</text:number>
                <text:p text:style-name="al">Aan de vergoeding is de bestedingsverplichting verbonden;</text:p>
              </text:list-item>
              <text:list-item text:style-override="id1-3-2-2-5-2-5">
                <text:number>5.</text:number>
                <text:p text:style-name="al">Bij de aanvraag dient overgelegd te worden het bewijs van inschrijving / deelname aan zowel de peuteropvang als een programma voor Voor- en Vroegschoolse educatie; </text:p>
              </text:list-item>
              <text:list-item text:style-override="id1-3-2-2-5-2-6">
                <text:number>6.</text:number>
                <text:p text:style-name="al">Bij beëindiging van de deelname aan peuteropvang (dagdeel 1 en 2) of een programma voor VVE (dagdeel 3 en 4) doch niet later dan op de leeftijd van 4 jaar vervalt het recht op compensatie van de eigen bijdrage peuteropvang.</text:p>
              </text:list-item>
            </text:list>
            <text:p text:style-name="al"/>
          </text:section>
          <text:section text:name="artikel_id1-3-2-2-6" text:style-name="artikel">
            <text:p text:style-name="artikel_kop_titel"><text:span text:style-name="artikel_kop_label"/> <text:span text:style-name="artikel_kop_nr">5.</text:span> Hardheidsclausule</text:p>
            <text:p text:style-name="al">Het college kan, in afwijking van de beleidsregel, besluiten tot toekennen of afwijzen van de aanvraag als toekenning of afwijzing daarvan naar het oordeel van het college kennelijk (on)redelijk is.</text:p>
            <text:p text:style-name="al"/>
          </text:section>
          <text:section text:name="artikel_id1-3-2-2-7" text:style-name="artikel">
            <text:p text:style-name="artikel_kop_titel"><text:span text:style-name="artikel_kop_label"/> <text:span text:style-name="artikel_kop_nr">6.</text:span> Citeertitel</text:p>
            <text:p text:style-name="al">Deze beleidsregel wordt aangehaald als “Compensatie voor Eigen Bijdrage peuteropvang bij deelname aan Voor- en Vroegschoolse Educatie (VVE) 2022” en vervangt de regeling “Compensatie voor Eigen Bijdrage aan deelname Voor- en Vroegschoolse Educatie (VVE) 2020”.</text:p>
            <text:p text:style-name="al"/>
          </text:section>
          <text:section text:name="artikel_id1-3-2-2-8" text:style-name="artikel">
            <text:p text:style-name="artikel_kop_titel"><text:span text:style-name="artikel_kop_label"/> <text:span text:style-name="artikel_kop_nr">7.</text:span> Inwerkingtreding</text:p>
            <text:p text:style-name="al">De beleidsregel treedt in werking één dag na bekendmaking en werkt terug tot 1 maart 2022.</text:p>
            <text:p text:style-name="al"/>
            <text:p text:style-name="al"/>
          </text:section>
        </text:section>
        <text:section text:name="regeling-sluiting_id1-3-2-3" text:style-name="regeling-sluiting">
          <text:section text:name="ondertekening_id1-3-2-3-1">
            <text:p><text:span text:style-name="functie">BURGEMEESTER EN WETHOUDERS VAN WEST MAAS EN WAAL,</text:span></text:p>
            <text:p><text:span text:style-name="functie">De gemeentesecretaris, De burgemeester, </text:span></text:p>
            <text:p><text:span text:style-name="functie"/></text:p>
            <text:p><text:span text:style-name="functie"/></text:p>
            <text:p><text:span text:style-name="functie"/></text:p>
            <text:p><text:span text:style-name="functie">P.G. Arissen V.M. (Vincent) van Neer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3558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8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8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Sociale zekerheid | Organisatie en beleid</meta:user-defined>
    <meta:user-defined meta:name="DC.source">Gemeentewet]|[1.0:c:BWBR0005416&amp;g=2022-01-01</meta:user-defined>
    <meta:user-defined meta:name="DC.source">Algemene wet bestuursrecht]|[1.0:c:BWBR0005537&amp;g=2022-03-02</meta:user-defined>
    <meta:user-defined meta:name="OVERHEIDop.referentienummer">Z.68905</meta:user-defined>
    <meta:user-defined meta:name="DCTERMS.alternative">Beleidsregels Compensatie voor Eigen Bijdrage peuteropvang bij deelname aan Voor- en Vroegschoolse Educatie (VVE) 2022</meta:user-defined>
    <dc:language>nl</dc:language>
    <meta:user-defined meta:name="OVERHEIDop.locatietype/OVERHEIDop.gebiedsmarkering">Gemeente</meta:user-defined>
    <meta:user-defined meta:name="DC.title">Compensatie voor Eigen Bijdrage peuteropvang bij deelname aan Voor- en Vroegschoolse Educatie (VVE) 2022</meta:user-defined>
    <meta:user-defined meta:name="DCTERMS.W3CDTF/DCTERMS.available">2022-03-28</meta:user-defined>
    <meta:user-defined meta:name="OVERHEIDop.externeBijlage">Toelichting|exb-2022-18119</meta:user-defined>
    <meta:user-defined meta:name="DCTERMS.W3CDTF/OVERHEIDop.jaargang">2022</meta:user-defined>
    <meta:user-defined meta:name="OVERHEIDop.publicationIssue">135581</meta:user-defined>
    <meta:user-defined meta:name="OVERHEIDop.betreftRegeling">CVDR674842_1</meta:user-defined>
    <meta:user-defined meta:name="xs:date/OVERHEIDop.startdatum">2022-03-29</meta:user-defined>
    <meta:user-defined meta:name="OVERHEIDop.GmbID/DC.identifier">gmb-2022-135581</meta:user-defined>
    <meta:user-defined meta:name="OVERHEIDop.versieInformatie"/>
  </office:meta>
</office:document-meta>
</file>