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gebruik van het pand tbv kamerverhuur aan Leenderweg 271-27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48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48</text:p>
            <text:p text:style-name="common-al">Omschrijving: wijzigen gebruik van het pand tbv kamerverhuur</text:p>
            <text:p text:style-name="common-al">Adres:  Leenderweg 271-279</text:p>
            <text:p text:style-name="common-al">Datum beslissing: 2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57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7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7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4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e vergunning voor het wijzigen gebruik van het pand tbv kamerverhuur aan Leenderweg 271-279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79</meta:user-defined>
    <meta:user-defined meta:name="OVERHEIDop.GmbID/DC.identifier">gmb-2022-135579</meta:user-defined>
    <meta:user-defined meta:name="OVERHEIDop.versieInformatie"/>
  </office:meta>
</office:document-meta>
</file>