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het dak en de gevel aan Rozengracht 3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3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8-03-2022, Rozengracht 33, Harlingen, het renoveren van het dak en de 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557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7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7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noveren van het dak en de gevel aan Rozengracht 33 te Harl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576</meta:user-defined>
    <meta:user-defined meta:name="OVERHEIDop.GmbID/DC.identifier">gmb-2022-135576</meta:user-defined>
    <meta:user-defined meta:name="OVERHEIDop.versieInformatie"/>
  </office:meta>
</office:document-meta>
</file>