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285  , het kappen van twee Berk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285 , 9521 AH,</text:p>
            <text:p text:style-name="common-al">het kappen van twee Berken (Z2022-001183)</text:p>
            <text:p text:style-name="common-al">Datum verzending besluit: 24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57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7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ieuw-Buinen, Zuiderdiep 285  , het kappen van twee Berken</meta:user-defined>
    <meta:user-defined meta:name="DCTERMS.W3CDTF/DCTERMS.available">2022-03-28</meta:user-defined>
    <meta:user-defined meta:name="DCTERMS.W3CDTF/OVERHEIDop.jaargang">2022</meta:user-defined>
    <meta:user-defined meta:name="OVERHEIDop.publicationIssue">135571</meta:user-defined>
    <meta:user-defined meta:name="OVERHEIDop.GmbID/DC.identifier">gmb-2022-135571</meta:user-defined>
    <meta:user-defined meta:name="OVERHEIDop.versieInformatie"/>
  </office:meta>
</office:document-meta>
</file>