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uinhuis aan De Utergerzen 7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3-03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8-03-2022, De Utergerzen 7, Wijnaldum, het bouwen van een tuinhui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557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7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7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uinhuis aan De Utergerzen 7 te Wijnaldum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570</meta:user-defined>
    <meta:user-defined meta:name="OVERHEIDop.GmbID/DC.identifier">gmb-2022-135570</meta:user-defined>
    <meta:user-defined meta:name="OVERHEIDop.versieInformatie"/>
  </office:meta>
</office:document-meta>
</file>