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esterheide 4, 1251 ET, het vervangen van de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esterheide 4, 1251 ET, het vervangen van de toegangspoort, ingekomen 14 dec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55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esterheide 4, 1251 ET, het vervangen van de toegangspoor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557</meta:user-defined>
    <meta:user-defined meta:name="OVERHEIDop.GmbID/DC.identifier">gmb-2022-13557</meta:user-defined>
    <meta:user-defined meta:name="OVERHEIDop.versieInformatie"/>
  </office:meta>
</office:document-meta>
</file>