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Opheffen taxiplaatsen en instellen laad- en losplaatsen t.h.v. Badhuisstraat 10 te Vlissingen</text:p>
      <text:section text:name="regeling_id1-3-2" text:style-name="regeling">
        <text:section text:name="aanhef_id1-3-2-1" text:style-name="aanhef">
          <text:section text:name="context_id1-3-2-1-1" text:style-name="context">
            <text:p text:style-name="context.al">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opheffen van twee parkeergelegenheden voor taxi’s en het instellen van twee laad- en losplaatsen ter hoogte van Badhuisstraat huisnummer 10 te Vlissingen</text:p>
            <text:p text:style-name="context.al">Aanleiding</text:p>
            <text:p text:style-name="context.al">De huidige twee parkeergelegenheden voor taxi’s worden onderbenut. Daarnaast bestaat er behoefte aan laad- en losvoorzieningen in de omgeving.</text:p>
            <text:p text:style-name="context.al">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en E05 en E07 een verkeersbesluit nodig is.</text:p>
            <text:p text:style-name="context.al">Motivering </text:p>
            <text:p text:style-name="context.al">Argumenten </text:p>
            <text:p text:style-name="context.al">a. De gemeente wil verkeersdeelnemers beschermen;</text:p>
            <text:p text:style-name="context.al">b. De gemeente wil de vrijheid van het verkeer zo veel mogelijk waarborgen; </text:p>
            <text:p text:style-name="context.al">c. De gemeente wil wegen in stand houden en de bruikbaarheid waarborgen;</text:p>
            <text:p text:style-name="context.al">d. Laden en lossen op trottoirs en de rijbaan veroorzaakt verkeersonveilige situaties en onevenredige hinder voor het bestemmingsverkeer;</text:p>
            <text:p text:style-name="context.al">Kanttekeningen </text:p>
            <text:p text:style-name="context.al">Geen.</text:p>
            <text:p text:style-name="context.al">Plaatsing verkeerstekens </text:p>
            <text:p text:style-name="context.al">De wijziging wordt bewerkstelligd door de twee parkeergelegenheden voor taxi’s (verkeersbord E05) om te vormen tot twee laad- en losplaatsen (verkeersbord E07). De verkeersborden E05 zullen worden verwijderd en zullen worden vervangen door verkeersborden E07.</text:p>
            <text:p text:style-name="context.al">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0 maart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56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gemeente Vlissingen - Opheffen taxiplaatsen en instellen laad- en losplaatsen t.h.v. Badhuisstraat 10 te Vlissingen</meta:user-defined>
    <meta:user-defined meta:name="DCTERMS.W3CDTF/DCTERMS.available">2022-03-28</meta:user-defined>
    <meta:user-defined meta:name="DCTERMS.W3CDTF/OVERHEIDop.jaargang">2022</meta:user-defined>
    <meta:user-defined meta:name="OVERHEIDop.publicationIssue">135565</meta:user-defined>
    <meta:user-defined meta:name="OVERHEIDop.GmbID/DC.identifier">gmb-2022-135565</meta:user-defined>
    <meta:user-defined meta:name="OVERHEIDop.versieInformatie"/>
  </office:meta>
</office:document-meta>
</file>