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2 dakkapellen aan Heezerweg 182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022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022</text:p>
            <text:p text:style-name="common-al">Omschrijving: plaatsen van 2 dakkapellen </text:p>
            <text:p text:style-name="common-al">Adres:  Heezerweg 182</text:p>
            <text:p text:style-name="common-al">Datum beslissing: 23 maart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5560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560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560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022</meta:user-defined>
    <meta:user-defined meta:name="DCTERMS.abstract">plaatsen van 2 dakkapellen </meta:user-defined>
    <dc:language>nl</dc:language>
    <meta:user-defined meta:name="OVERHEIDop.locatietype/OVERHEIDop.gebiedsmarkering">Adres</meta:user-defined>
    <meta:user-defined meta:name="DC.title">Toestemming voor het plaatsen van 2 dakkapellen aan Heezerweg 182 te Eindhov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5560</meta:user-defined>
    <meta:user-defined meta:name="OVERHEIDop.GmbID/DC.identifier">gmb-2022-135560</meta:user-defined>
    <meta:user-defined meta:name="OVERHEIDop.versieInformatie"/>
  </office:meta>
</office:document-meta>
</file>