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garage deur naar kozijn met deur, Karveel 1 in Brielle, (WABO-2022-0026, Esuite 197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wijzigen van de garage deur naar kozijn met deur, Karveel 1 in Brielle.</text:p>
            <text:p text:style-name="common-al">Dit besluit is verzonden op 24-03-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55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2-0026, Esuite 19772022</meta:user-defined>
    <meta:user-defined meta:name="DCTERMS.abstract">Toestemming voor het wijzigen van de garage deur naar kozijn met deur, Karveel 1 in Brielle</meta:user-defined>
    <dc:language>nl</dc:language>
    <meta:user-defined meta:name="OVERHEIDop.locatietype/OVERHEIDop.gebiedsmarkering">Adres</meta:user-defined>
    <meta:user-defined meta:name="DC.title">Toestemming voor het wijzigen van de garage deur naar kozijn met deur, Karveel 1 in Brielle, (WABO-2022-0026, Esuite 19772022)</meta:user-defined>
    <meta:user-defined meta:name="DCTERMS.W3CDTF/DCTERMS.available">2022-03-28</meta:user-defined>
    <meta:user-defined meta:name="DCTERMS.W3CDTF/OVERHEIDop.jaargang">2022</meta:user-defined>
    <meta:user-defined meta:name="OVERHEIDop.publicationIssue">135559</meta:user-defined>
    <meta:user-defined meta:name="OVERHEIDop.GmbID/DC.identifier">gmb-2022-135559</meta:user-defined>
    <meta:user-defined meta:name="OVERHEIDop.versieInformatie"/>
  </office:meta>
</office:document-meta>
</file>