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Tichelweg, nabij nummer 4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maart 2022 hebben wij een aanvraag ontvangen voor het kappen van bomen op de locatie Tichelweg, nabij nummer 4 in Rijssen. De aanvraag is geregistreerd onder zaaknummer 1742-HZ_WABO-2211266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balieRuimte. Maak hiervoor altijd eerst een <text:a xlink:href="https://afspraken.rijssen-holten.nl/" xlink:type="simple">afspraak</text:a>. De medewerkers van debalie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35555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555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555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Tichelweg, nabij nummer 4 in Rijssen, het kappen van bom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Tichelweg, nabij nummer 4 in Rijssen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5555</meta:user-defined>
    <meta:user-defined meta:name="OVERHEIDop.GmbID/DC.identifier">gmb-2022-135555</meta:user-defined>
    <meta:user-defined meta:name="OVERHEIDop.versieInformatie"/>
  </office:meta>
</office:document-meta>
</file>