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straten rondom het marktplein in Steenderen, het organiseren van Koningsdag 2022</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Bronckhorst een besluit genomen op de aanvraag voor een APV vergunning. De aanvraag is geregistreerd onder kenmerk 18769603. De aanvraag gaat over het organiseren van Koningsdag 2022 op 27 april 2022 in diverse straten rondom het marktplein in Steenderen. De bezwaartermijn start op 25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55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5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5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diverse straten rondom het marktplein in Steenderen, het organiseren van Koningsdag 2022</meta:user-defined>
    <meta:user-defined meta:name="DCTERMS.W3CDTF/DCTERMS.available">2022-03-28</meta:user-defined>
    <meta:user-defined meta:name="OVERHEIDop.externeBijlage">publiceerbare aanvraag|exb-2022-18115</meta:user-defined>
    <meta:user-defined meta:name="OVERHEIDop.externeBijlage">Oranjecomite Steenderen publ. vergunning|exb-2022-18116</meta:user-defined>
    <meta:user-defined meta:name="DCTERMS.W3CDTF/OVERHEIDop.jaargang">2022</meta:user-defined>
    <meta:user-defined meta:name="OVERHEIDop.publicationIssue">135554</meta:user-defined>
    <meta:user-defined meta:name="OVERHEIDop.GmbID/DC.identifier">gmb-2022-135554</meta:user-defined>
    <meta:user-defined meta:name="OVERHEIDop.versieInformatie"/>
  </office:meta>
</office:document-meta>
</file>