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Kerkstraat 55 te Giesbeek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HZ_TER-2021-2379 voor een terrasvergunning op locatie Kerkstraat 55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555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5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Kerkstraat 55 te Giesbeek het inrichten van een terras gedurende 4 ja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550</meta:user-defined>
    <meta:user-defined meta:name="OVERHEIDop.GmbID/DC.identifier">gmb-2022-135550</meta:user-defined>
    <meta:user-defined meta:name="OVERHEIDop.versieInformatie"/>
  </office:meta>
</office:document-meta>
</file>