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stveerpolder 16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loods met opvang voor arbeidsmigranten</text:p>
            <text:p text:style-name="common-al">Locatie: Westveerpolder 16 in Waarde</text:p>
            <text:p text:style-name="common-al">Datum ontvangst: 22 februari 2022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5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Westveerpolder 16 in Waar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44</meta:user-defined>
    <meta:user-defined meta:name="OVERHEIDop.GmbID/DC.identifier">gmb-2022-135544</meta:user-defined>
    <meta:user-defined meta:name="OVERHEIDop.versieInformatie"/>
  </office:meta>
</office:document-meta>
</file>