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constructieve wijzigingen aan Besançonlaan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63</text:p>
            <text:p text:style-name="common-al">Omschrijving: uitvoeren van constructieve wijzigingen</text:p>
            <text:p text:style-name="common-al">Adres: Besançonlaan 4</text:p>
            <text:p text:style-name="common-al">Datum beslissing: 23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54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4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3</meta:user-defined>
    <meta:user-defined meta:name="DCTERMS.abstract">uitvoeren van constructieve wijzigingen</meta:user-defined>
    <dc:language>nl</dc:language>
    <meta:user-defined meta:name="OVERHEIDop.locatietype/OVERHEIDop.gebiedsmarkering">Adres</meta:user-defined>
    <meta:user-defined meta:name="DC.title">Toestemming voor het uitvoeren van constructieve wijzigingen aan Besançonlaan 4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541</meta:user-defined>
    <meta:user-defined meta:name="OVERHEIDop.GmbID/DC.identifier">gmb-2022-135541</meta:user-defined>
    <meta:user-defined meta:name="OVERHEIDop.versieInformatie"/>
  </office:meta>
</office:document-meta>
</file>