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enlo 2022</text:p>
      <text:section text:name="regeling_id1-3-2" text:style-name="regeling">
        <text:section text:name="aanhef_id1-3-2-1" text:style-name="aanhef">
          <text:section text:name="preambule_id1-3-2-1-1" text:style-name="preambule">
            <text:p text:style-name="al">Met dit besluit tot vaststelling van een nieuw Reglement van Orde van de raad voert de raad de volgende wijzigingen door ten opzichte van het in te trekken Reglement van Orde 2014:</text:p>
            <text:p text:style-name="al">Het laten voorzitten van de raadsbijeenkomsten door ‘externe voorzitters’ (aanvulling artikel 1b en artikel 6, lid 4);</text:p>
            <text:p text:style-name="al">Mogelijk maken dat ook een plaatsvervangend voorzitter van de raad, die geen fractievoorzitter is, de presidiumvoorzitter kan vervangen (art. 5.3); </text:p>
            <text:p text:style-name="al">Strategische agenda wordt Raadswerkprogramma (wijziging art. 13), een nieuwe manier van werken op eigen wens van de raad (Presidiumbesluit 30 augustus 2021); </text:p>
            <text:p text:style-name="al">Sprekersplein/wettelijk spreekrecht kan plaatsvinden tijdens de beeldvormende raadsbijeenkomst óf voorafgaande aan de oordeelsvormende raadsbijeenkomst (artikel 19, lid 2); </text:p>
            <text:p text:style-name="al">Schriftelijke mededelingen van college aan raad zijn niet meer vanzelfsprekend een ‘ingekomen stuk voor de raad’ (wijziging van art. 33, lid 1); </text:p>
            <text:p text:style-name="al">Niet meer het presidium, maar de griffier doet aan de raad een voorstel voor afdoening van de ingekomen stukken (wijziging van art. 33, lid 2);</text:p>
            <text:p text:style-name="al">Een ‘motie vreemd’ dient in het vervolg tenminste 48 uur voor de raadsvergadering aangekondigd te worden (aanvulling art. 40, lid 2);’</text:p>
            <text:p text:style-name="al">Verwijderen Jaarverslag burgemeester over burgerinitiatieven, vanwege het vervallen van de wettelijke verplichting hiertoe (verwijderen ‘oude’ artikel 57). </text:p>
            <text:p text:style-name="al">De raad van de gemeente Venlo; </text:p>
            <text:p text:style-name="al">gelet op artikel 16 Gemeentewet</text:p>
            <text:p text:style-name="al">besluit vast te stellen het</text:p>
            <text:p text:style-name="al">Reglement van orde voor de vergaderingen en andere werkzaamheden van de raad Venlo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HOOFDSTUK</text:span> <text:span text:style-name="artikel_kop_nr">1:</text:span> ALGEMENE BEPALINGEN </text:p>
            <text:p text:style-name="al">.</text:p>
          </text:section>
          <text:section text:name="artikel_id1-3-2-2-3" text:style-name="artikel">
            <text:p text:style-name="artikel_kop_titel"><text:span text:style-name="artikel_kop_label">Artikel</text:span> <text:span text:style-name="artikel_kop_nr">1  </text:span> Begripsbepalingen</text:p>
            <text:p text:style-name="al">In dit reglement wordt verstaan onder:</text:p>
            <text:list text:style-name="id1-3-2-2-3-3">
              <text:list-item text:style-override="id1-3-2-2-3-3-1">
                <text:number>a.</text:number>
                <text:p text:style-name="al">voorzitter: de voorzitter van de raad of zijn vervanger;</text:p>
              </text:list-item>
              <text:list-item text:style-override="id1-3-2-2-3-3-2">
                <text:number>b.</text:number>
                <text:p text:style-name="al">sessievoorzitter: raadslid of door de raad benoemd extern persoon belast met het voorzitten van de beraadslaging tijdens de beeldvormende en oordeelsvormende raadsbijeenkomst.</text:p>
              </text:list-item>
              <text:list-item text:style-override="id1-3-2-2-3-3-3">
                <text:number>c.</text:number>
                <text:p text:style-name="al">amendement: voorstel tot wijziging van een ontwerp verordening of ontwerp beslissing, naar de vorm geschikt om daarin direct te worden opgenomen;</text:p>
              </text:list-item>
              <text:list-item text:style-override="id1-3-2-2-3-3-4">
                <text:number>d.</text:number>
                <text:p text:style-name="al">subamendement: voorstel tot wijziging van een aanhangig amendement, naar de vorm geschikt om direct te worden opgenomen in het amendement, waarop het betrekking heeft;</text:p>
              </text:list-item>
              <text:list-item text:style-override="id1-3-2-2-3-3-5">
                <text:number>e.</text:number>
                <text:p text:style-name="al">motie: korte en gemotiveerde verklaring over een onderwerp waardoor de raad een oordeel, wens of verzoek uitspreekt;</text:p>
              </text:list-item>
              <text:list-item text:style-override="id1-3-2-2-3-3-6">
                <text:number>f.</text:number>
                <text:p text:style-name="al">voorstel van orde: voorstel betreffende de orde van de vergadering;</text:p>
              </text:list-item>
              <text:list-item text:style-override="id1-3-2-2-3-3-7">
                <text:number>g.</text:number>
                <text:p text:style-name="al">initiatiefvoorstel: een voorstel door een lid van de raad voor een verordening of een ander voorstel (conform artikel 147a van de Gemeentewet);</text:p>
              </text:list-item>
              <text:list-item text:style-override="id1-3-2-2-3-3-8">
                <text:number>h.</text:number>
                <text:p text:style-name="al">interpellatie: het stellen van vragen aan het college of de burgemeester over een onderwerp, dat niet vermeld staat op de agenda (conform artikel 155 lid 2 van de Gemeentewet);</text:p>
              </text:list-item>
              <text:list-item text:style-override="id1-3-2-2-3-3-9">
                <text:number>i.</text:number>
                <text:p text:style-name="al">college: het college van burgemeester en wethouders; </text:p>
              </text:list-item>
              <text:list-item text:style-override="id1-3-2-2-3-3-10">
                <text:number>j.</text:number>
                <text:p text:style-name="al">secretaris: de gemeentesecretaris.</text:p>
              </text:list-item>
              <text:list-item text:style-override="id1-3-2-2-3-3-11">
                <text:number>k.</text:number>
                <text:p text:style-name="al">griffier: de griffier van de raad of diens plaatsvervanger</text:p>
              </text:list-item>
              <text:list-item text:style-override="id1-3-2-2-3-3-12">
                <text:number>l.</text:number>
                <text:p text:style-name="al">beeldvormende raadsbijeenkomst: bijeenkomst van de raad met als doel het verkennen en afbakenen van vraagstukken, het horen van het maatschappelijke veld en het inventariseren van knelpunten en keuzes, met inbegrip van werkbezoeken, workshops, themabijeenkomsten </text:p>
              </text:list-item>
              <text:list-item text:style-override="id1-3-2-2-3-3-13">
                <text:number>m.</text:number>
                <text:p text:style-name="al">oordeelsvormende raadsbijeenkomst: bijeenkomst van de raad met als doel het debat tussen de diverse fracties, uitwisselen van en doorvragen op argumenten om tot een goede weging te komen van voor- en nadelen van het betreffende voorstel of onderwerp.</text:p>
              </text:list-item>
              <text:list-item text:style-override="id1-3-2-2-3-3-14">
                <text:number>n.</text:number>
                <text:p text:style-name="al">raadsvergadering: besluitvormende vergadering van de raad als bedoeld in de Gemeentewet.</text:p>
              </text:list-item>
            </text:list>
          </text:section>
          <text:section text:name="artikel_id1-3-2-2-4" text:style-name="artikel">
            <text:p text:style-name="artikel_kop_titel"><text:span text:style-name="artikel_kop_label">Artikel</text:span> <text:span text:style-name="artikel_kop_nr">2</text:span> De voorzitter</text:p>
            <text:p text:style-name="al">De voorzitter van de raad is belast met:</text:p>
            <text:list text:style-name="id1-3-2-2-4-3">
              <text:list-item text:style-override="id1-3-2-2-4-3-1">
                <text:number>a.</text:number>
                <text:p text:style-name="al">het leiden van de raadsvergaderingen; </text:p>
              </text:list-item>
              <text:list-item text:style-override="id1-3-2-2-4-3-2">
                <text:number>b.</text:number>
                <text:p text:style-name="al">het handhaven van de orde;</text:p>
              </text:list-item>
              <text:list-item text:style-override="id1-3-2-2-4-3-3">
                <text:number>c.</text:number>
                <text:p text:style-name="al">het doen naleven van het reglement van orde;</text:p>
              </text:list-item>
              <text:list-item text:style-override="id1-3-2-2-4-3-4">
                <text:number>d.</text:number>
                <text:p text:style-name="al">hetgeen de Gemeentewet of dit reglement hem verder opdraagt.</text:p>
              </text:list-item>
            </text:list>
          </text:section>
          <text:section text:name="artikel_id1-3-2-2-5" text:style-name="artikel">
            <text:p text:style-name="artikel_kop_titel"><text:span text:style-name="artikel_kop_label">Artikel</text:span> <text:span text:style-name="artikel_kop_nr">3</text:span> Plaatsvervanging voorzitter</text:p>
            <text:list text:style-name="id1-3-2-2-5-2">
              <text:list-item text:style-override="id1-3-2-2-5-2-1">
                <text:number>1.</text:number>
                <text:p text:style-name="al">De raad benoemt uit zijn midden een plaatsvervangend voorzitter.</text:p>
              </text:list-item>
              <text:list-item text:style-override="id1-3-2-2-5-2-2">
                <text:number>2.</text:number>
                <text:p text:style-name="al">De benoeming vindt plaats in de eerste reguliere raadvergadering van een nieuwe zittingsperiode en voorts tijdens de eerstvolgende reguliere raadsvergadering na het tussentijds openvallen van een plaats.</text:p>
              </text:list-item>
            </text:list>
          </text:section>
          <text:section text:name="artikel_id1-3-2-2-6" text:style-name="artikel">
            <text:p text:style-name="artikel_kop_titel"><text:span text:style-name="artikel_kop_label">Artikel</text:span> <text:span text:style-name="artikel_kop_nr">4</text:span> De griffier</text:p>
            <text:list text:style-name="id1-3-2-2-6-2">
              <text:list-item text:style-override="id1-3-2-2-6-2-1">
                <text:number>1.</text:number>
                <text:p text:style-name="al">De griffier is in elke raadsvergadering en de vergaderingen van het presidium en de agendacommissie aanwezig.</text:p>
              </text:list-item>
              <text:list-item text:style-override="id1-3-2-2-6-2-2">
                <text:number>2.</text:number>
                <text:p text:style-name="al">Bij zijn verhindering of afwezigheid wordt de griffier vervangen door een door de raad daartoe aangewezen plaatsvervangend griffier.</text:p>
              </text:list-item>
              <text:list-item text:style-override="id1-3-2-2-6-2-3">
                <text:number>3.</text:number>
                <text:p text:style-name="al">De griffier kan, indien de voorzitter hem daartoe uitnodigt, aan de beraadslagingen als bedoeld in dit reglement deelnemen.</text:p>
              </text:list-item>
            </text:list>
          </text:section>
          <text:section text:name="artikel_id1-3-2-2-7" text:style-name="artikel">
            <text:p text:style-name="artikel_kop_titel"><text:span text:style-name="artikel_kop_label">Artikel</text:span> <text:span text:style-name="artikel_kop_nr">5</text:span> Het presidium</text:p>
            <text:list text:style-name="id1-3-2-2-7-2">
              <text:list-item text:style-override="id1-3-2-2-7-2-1">
                <text:number>1.</text:number>
                <text:p text:style-name="al">Er is een presidium dat bestaat uit de voorzitter van de raad en de fractievoorzitters.</text:p>
              </text:list-item>
              <text:list-item text:style-override="id1-3-2-2-7-2-2">
                <text:number>2.</text:number>
                <text:p text:style-name="al">De fractievoorzitters wijzen elk een raadslid aan dat hen bij afwezigheid in het presidium vervangt.</text:p>
              </text:list-item>
              <text:list-item text:style-override="id1-3-2-2-7-2-3">
                <text:number>3.</text:number>
                <text:p text:style-name="al">De plaatsvervangend voorzitter van de raad vervangt de voorzitter bij afwezigheid. Ingeval de plaatsvervangend voorzitter van de raad geen fractievoorzitter is, is deze agenda-lid van het presidium. </text:p>
              </text:list-item>
              <text:list-item text:style-override="id1-3-2-2-7-2-4">
                <text:number>4.</text:number>
                <text:p text:style-name="al">Het presidium kan anderen uitnodigen deel te nemen aan zijn vergaderingen.</text:p>
              </text:list-item>
              <text:list-item text:style-override="id1-3-2-2-7-2-5">
                <text:number>5.</text:number>
                <text:p text:style-name="al">Het presidium doet aanbevelingen aan de raad inzake de organisatie en het functioneren van de raad voor zover het niet betreft de taken van de agendacommissie.</text:p>
              </text:list-item>
              <text:list-item text:style-override="id1-3-2-2-7-2-6">
                <text:number>6.</text:number>
                <text:p text:style-name="al">Het presidium dient daarnaast ter bespreking van gevoelige en vertrouwelijke zaken (personele aangelegenheden, e.d.).</text:p>
              </text:list-item>
              <text:list-item text:style-override="id1-3-2-2-7-2-7">
                <text:number>7.</text:number>
                <text:p text:style-name="al">De vergaderingen van het presidium zijn niet openbaar. </text:p>
              </text:list-item>
              <text:list-item text:style-override="id1-3-2-2-7-2-8">
                <text:number>8.</text:number>
                <text:p text:style-name="al">De notulen van het presidium zijn openbaar voor zover deze betreffen de voorlopige agendering van de raadsbijeenkomsten en raadsvergadering, de dagelijkse gang van zaken in de raad en de organisatie van de werkzaamheden van de raad.</text:p>
              </text:list-item>
            </text:list>
          </text:section>
          <text:section text:name="artikel_id1-3-2-2-8" text:style-name="artikel">
            <text:p text:style-name="artikel_kop_titel"><text:span text:style-name="artikel_kop_label">Artikel</text:span> <text:span text:style-name="artikel_kop_nr">6</text:span> De agendacommissie</text:p>
            <text:list text:style-name="id1-3-2-2-8-2">
              <text:list-item text:style-override="id1-3-2-2-8-2-1">
                <text:number>1.</text:number>
                <text:p text:style-name="al">De raad kan een agendacommissie instellen die bestaat uit de sessievoorzitters van de beeldvormende en oordeelsvormende raadsbijeenkomsten. </text:p>
              </text:list-item>
              <text:list-item text:style-override="id1-3-2-2-8-2-2">
                <text:number>2.</text:number>
                <text:p text:style-name="al">De agendacommissie heeft in ieder geval de volgende taken:</text:p>
                <text:list text:style-name="id1-3-2-2-8-2-2-3">
                  <text:list-item text:style-override="id1-3-2-2-8-2-2-3-1">
                    <text:number>a.</text:number>
                    <text:p text:style-name="al">het voorbereiden en vaststellen van voorlopige agenda’s voor raadsbijeenkomsten en raadsvergaderingen; </text:p>
                  </text:list-item>
                  <text:list-item text:style-override="id1-3-2-2-8-2-2-3-2">
                    <text:number>b.</text:number>
                    <text:p text:style-name="al">het bepalen van de voorlopige agenda van vergaderingen als bedoeld in artikel 17, tweede lid, van de Gemeentewet (indien een vijfde van het aantal raadsleden om een extra raadsvergadering heeft verzocht).</text:p>
                  </text:list-item>
                </text:list>
              </text:list-item>
              <text:list-item text:style-override="id1-3-2-2-8-2-3">
                <text:number>3.</text:number>
                <text:p text:style-name="al">Indien de raad geen agendacommissie instelt, wordt het presidium belast met de in het tweede lid genoemde taken.</text:p>
              </text:list-item>
              <text:list-item text:style-override="id1-3-2-2-8-2-4">
                <text:number>4.</text:number>
                <text:p text:style-name="al">De sessievoorzitters worden op voorstel van het presidium door de raad benoemd. De sessievoorzitters zijn afkomstig uit de raad of worden extern geworven. </text:p>
              </text:list-item>
              <text:list-item text:style-override="id1-3-2-2-8-2-5">
                <text:number>5.</text:number>
                <text:p text:style-name="al">De leden van de agendacommissie benoemen uit hun midden een voorzitter.</text:p>
              </text:list-item>
              <text:list-item text:style-override="id1-3-2-2-8-2-6">
                <text:number>6.</text:number>
                <text:p text:style-name="al">De leden hebben ieder in de vergaderingen van de agendacommissie één stem. Bij staken van stemmen beslist de stem van de voorzitter van de agendacommissie.</text:p>
              </text:list-item>
              <text:list-item text:style-override="id1-3-2-2-8-2-7">
                <text:number>7.</text:number>
                <text:p text:style-name="al">De voorzitter van de raad kan bij de vergaderingen van de agendacommissie aanwezig zijn.</text:p>
              </text:list-item>
              <text:list-item text:style-override="id1-3-2-2-8-2-8">
                <text:number>8.</text:number>
                <text:p text:style-name="al">De vergaderingen van de agendacommissie zijn niet openbaar.</text:p>
              </text:list-item>
              <text:list-item text:style-override="id1-3-2-2-8-2-9">
                <text:number>9.</text:number>
                <text:p text:style-name="al">De notulen van de agendacommissie zijn openbaar.</text:p>
              </text:list-item>
            </text:list>
          </text:section>
          <text:section text:name="artikel_id1-3-2-2-9" text:style-name="artikel">
            <text:p text:style-name="artikel_kop_titel"><text:span text:style-name="artikel_kop_label">Artikel</text:span> <text:span text:style-name="artikel_kop_nr">7</text:span> Onderzoek geloofsbrieven en beëdiging raadsleden</text:p>
            <text:list text:style-name="id1-3-2-2-9-2">
              <text:list-item text:style-override="id1-3-2-2-9-2-1">
                <text:number>1.</text:number>
                <text:p text:style-name="al">Bij de benoeming van nieuwe raadsleden stelt de raad een commissie in bestaande uit tenminste drie raadsleden. </text:p>
              </text:list-item>
              <text:list-item text:style-override="id1-3-2-2-9-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9-2-3">
                <text:number>3.</text:number>
                <text:p text:style-name="al">Het onderzoek van het proces-verbaal van het centraal stembureau gebeurt in de laatste raadsvergadering in oude samenstelling na de raadsverkiezingen.</text:p>
              </text:list-item>
              <text:list-item text:style-override="id1-3-2-2-9-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9-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0" text:style-name="artikel">
            <text:p text:style-name="artikel_kop_titel"><text:span text:style-name="artikel_kop_label">Artikel</text:span> <text:span text:style-name="artikel_kop_nr">8</text:span> Benoeming wethouders</text:p>
            <text:list text:style-name="id1-3-2-2-10-2">
              <text:list-item text:style-override="id1-3-2-2-10-2-1">
                <text:number>1.</text:number>
                <text:p text:style-name="al">Bij de benoeming van een wethouder stelt de raad een commissie benoeming wethouders in. Deze bestaat uit tenminste drie raadsleden. </text:p>
              </text:list-item>
              <text:list-item text:style-override="id1-3-2-2-10-2-2">
                <text:number>2.</text:number>
                <text:p text:style-name="al">De commissie heeft tot taak de raad te adviseren over de benoeming van een wethouder. Alvorens te adviseren verricht de commissie de werkzaamheden uit als bedoeld in de leden 4 en 5.</text:p>
              </text:list-item>
              <text:list-item text:style-override="id1-3-2-2-10-2-3">
                <text:number>3.</text:number>
                <text:p text:style-name="al">De kandidaat wethouder verstrekt de commissie de documenten en informatie die nodig zijn om het onderzoek als genoemd in lid 4 uit te voeren.</text:p>
              </text:list-item>
              <text:list-item text:style-override="id1-3-2-2-10-2-4">
                <text:number>4.</text:number>
                <text:p text:style-name="al">De commissie onderzoekt de documenten en informatie van de kandidaat wethouder op de volgende punten:</text:p>
                <text:list text:style-name="id1-3-2-2-10-2-4-3">
                  <text:list-item text:style-override="id1-3-2-2-10-2-4-3-1">
                    <text:number>a.</text:number>
                    <text:p text:style-name="al">De beschikbaarheid van een recente Verklaring Omtrent het Gedrag;</text:p>
                  </text:list-item>
                  <text:list-item text:style-override="id1-3-2-2-10-2-4-3-2">
                    <text:number>b.</text:number>
                    <text:p text:style-name="al">Het voldoen aan de benoembaarheidsvereisten (artikelen 10, 35, 36a en 41a Gemeentewet);</text:p>
                  </text:list-item>
                  <text:list-item text:style-override="id1-3-2-2-10-2-4-3-3">
                    <text:number>c.</text:number>
                    <text:p text:style-name="al">De afwezigheid van ongewenste nevenfuncties met het oog op een goede invulling van zijn wethouderschap (artikelen 12 en 41b Gemeentewet);</text:p>
                  </text:list-item>
                  <text:list-item text:style-override="id1-3-2-2-10-2-4-3-4">
                    <text:number>d.</text:number>
                    <text:p text:style-name="al">De afwezigheid van onverenigbare functies (artikel 36b Gemeentewet);</text:p>
                  </text:list-item>
                  <text:list-item text:style-override="id1-3-2-2-10-2-4-3-5">
                    <text:number>e.</text:number>
                    <text:p text:style-name="al">De afwezigheid van onverenigbare en verboden handelingen (artikelen 15, 41c en 46 Gemeentewet).</text:p>
                  </text:list-item>
                </text:list>
              </text:list-item>
              <text:list-item text:style-override="id1-3-2-2-10-2-5">
                <text:number>5.</text:number>
                <text:p text:style-name="al">De commissie bespreekt in een vertrouwelijk gesprek met de kandidaat wethouder de verstrekte documenten en informatie als genoemd in lid 2. </text:p>
              </text:list-item>
              <text:list-item text:style-override="id1-3-2-2-10-2-6">
                <text:number>6.</text:number>
                <text:p text:style-name="al">De vergaderingen van de commissie zijn niet openbaar.</text:p>
              </text:list-item>
              <text:list-item text:style-override="id1-3-2-2-10-2-7">
                <text:number>7.</text:number>
                <text:p text:style-name="al">De raad kan de burgemeester vragen om aan het begin van de ambtstermijn ten behoeve van de benoemde wethouders een risicoanalyse integriteit uit te doen voeren.</text:p>
              </text:list-item>
            </text:list>
          </text:section>
          <text:section text:name="artikel_id1-3-2-2-11" text:style-name="artikel">
            <text:p text:style-name="artikel_kop_titel"><text:span text:style-name="artikel_kop_label">Artikel</text:span> <text:span text:style-name="artikel_kop_nr">9</text:span> Fracties</text:p>
            <text:list text:style-name="id1-3-2-2-11-2">
              <text:list-item text:style-override="id1-3-2-2-11-2-1">
                <text:number>1.</text:number>
                <text:p text:style-name="al">Raadsleden die door het centraal stembureau op dezelfde kandidatenlijst verkozen zijn verklaard, worden bij de aanvang van de zitting als één fractie beschouwd.</text:p>
              </text:list-item>
              <text:list-item text:style-override="id1-3-2-2-11-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2-3">
                <text:number>3.</text:number>
                <text:p text:style-name="al">De namen van de fractievoorzitter en diens plaatsvervanger worden zo spoedig mogelijk doorgegeven aan de voorzitter.</text:p>
              </text:list-item>
              <text:list-item text:style-override="id1-3-2-2-11-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De wijziging geldt met ingang van de eerstvolgende raadsvergadering na de wijziging.</text:p>
              </text:list-item>
              <text:list-item text:style-override="id1-3-2-2-11-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section text:name="artikel_id1-3-2-2-12" text:style-name="artikel">
            <text:p text:style-name="artikel_kop_titel"><text:span text:style-name="artikel_kop_label">HOOFDSTUK</text:span> <text:span text:style-name="artikel_kop_nr">2:</text:span> RAADSBIJEENKOMSTEN EN RAADSVERGADERINGEN</text:p>
            <text:p text:style-name="al">.</text:p>
          </text:section>
          <text:section text:name="artikel_id1-3-2-2-13" text:style-name="artikel">
            <text:p text:style-name="artikel_kop_titel"><text:span text:style-name="artikel_kop_label">Paragraaf</text:span> <text:span text:style-name="artikel_kop_nr">1</text:span> VOORBEREIDING</text:p>
            <text:p text:style-name="al">.</text:p>
          </text:section>
          <text:section text:name="artikel_id1-3-2-2-14" text:style-name="artikel">
            <text:p text:style-name="artikel_kop_titel"><text:span text:style-name="artikel_kop_label">Artikel</text:span> <text:span text:style-name="artikel_kop_nr">10</text:span> Frequentie van bijeenkomsten en vergaderingen</text:p>
            <text:list text:style-name="id1-3-2-2-14-2">
              <text:list-item text:style-override="id1-3-2-2-14-2-1">
                <text:number>1.</text:number>
                <text:p text:style-name="al">De raad kent in de regel een besluitvormingscyclus die maandelijks bestaat uit tenminste een beeldvormende raadsbijeenkomst, een oordeelsvormende raadsbijeenkomst en een besluitvormende raadsvergadering. </text:p>
              </text:list-item>
              <text:list-item text:style-override="id1-3-2-2-14-2-2">
                <text:number>2.</text:number>
                <text:p text:style-name="al">De raadsbijeenkomsten en raadsvergaderingen worden, onverminderd het bepaalde in de Gemeentewet, in het openbaar gehouden.</text:p>
              </text:list-item>
              <text:list-item text:style-override="id1-3-2-2-14-2-3">
                <text:number>3.</text:number>
                <text:p text:style-name="al">De beeldvormende raadsbijeenkomsten vinden in de regel plaats op de eerste woensdag van de maand.</text:p>
              </text:list-item>
              <text:list-item text:style-override="id1-3-2-2-14-2-4">
                <text:number>4.</text:number>
                <text:p text:style-name="al">De oordeelsvormende raadsbijeenkomsten vinden in de regel plaats op de tweede woensdag van de maand.</text:p>
              </text:list-item>
              <text:list-item text:style-override="id1-3-2-2-14-2-5">
                <text:number>5.</text:number>
                <text:p text:style-name="al">Op de derde woensdag van de maand vindt een extra beeldvormende of oordeelsvormende raadsbijeenkomst plaats.</text:p>
              </text:list-item>
              <text:list-item text:style-override="id1-3-2-2-14-2-6">
                <text:number>6.</text:number>
                <text:p text:style-name="al">De raadsvergaderingen vinden in de regel plaats op de vierde woensdag van de maand, </text:p>
              </text:list-item>
              <text:list-item text:style-override="id1-3-2-2-14-2-7">
                <text:number>7.</text:number>
                <text:p text:style-name="al">In beginsel vangen de raadsbijeenkomsten en raadsvergaderingen aan om 19.00 uur en worden gehouden in het stadhuis.</text:p>
              </text:list-item>
            </text:list>
          </text:section>
          <text:section text:name="artikel_id1-3-2-2-15" text:style-name="artikel">
            <text:p text:style-name="artikel_kop_titel"><text:span text:style-name="artikel_kop_label">Artikel</text:span> <text:span text:style-name="artikel_kop_nr">11</text:span> Oproep en voorlopige agenda</text:p>
            <text:list text:style-name="id1-3-2-2-15-2">
              <text:list-item text:style-override="id1-3-2-2-15-2-1">
                <text:number>1.</text:number>
                <text:p text:style-name="al">De voorzitter zendt ten minste zeven dagen voor een raadsbijeenkomst of raadsvergadering de leden van de raad een oproep onder vermelding van dag, tijdstip en plaats van de vergadering</text:p>
              </text:list-item>
              <text:list-item text:style-override="id1-3-2-2-15-2-2">
                <text:number>2.</text:number>
                <text:p text:style-name="al">De voorlopige agenda en de daarbij behorende stukken, met uitzondering van de in artikel 25, 1e en 2e lid, van de Gemeentewet bedoelde stukken (geheimhouding ingevolge art. 10 Wet Openbaarheid van Bestuur) worden tegelijkertijd met de oproep aan de leden van de raad verzonden. </text:p>
              </text:list-item>
              <text:list-item text:style-override="id1-3-2-2-15-2-3">
                <text:number>3.</text:number>
                <text:p text:style-name="al">Een raadslid kan bij het presidium of agendacommissie een gemotiveerd verzoek indienen om onderwerpen te agenderen voor de beeldvormende of oordeelsvormende raadsbijeenkomst. Het raadslid geeft daarbij gemotiveerd aan met welk doel hij dit onderwerp met de raad wil bespreken. </text:p>
              </text:list-item>
            </text:list>
          </text:section>
          <text:section text:name="artikel_id1-3-2-2-16" text:style-name="artikel">
            <text:p text:style-name="artikel_kop_titel"><text:span text:style-name="artikel_kop_label">Artikel</text:span> <text:span text:style-name="artikel_kop_nr">12</text:span> Agenda voor de raadsbijeenkomst of raadsvergadering</text:p>
            <text:list text:style-name="id1-3-2-2-16-2">
              <text:list-item text:style-override="id1-3-2-2-16-2-1">
                <text:number>a.</text:number>
                <text:p text:style-name="al">In spoedeisende gevallen kan het presidium of de voorzitter na het verzenden van de oproep tot uiterlijk 48 uur voor de aanvang van een raadsbijeenkomst of raadsvergadering een aanvullende agenda opstellen. Deze wordt met de daarbij behorende stukken aan de leden van de raad verzonden, en openbaar gemaakt. </text:p>
              </text:list-item>
              <text:list-item text:style-override="id1-3-2-2-16-2-2">
                <text:number>b.</text:number>
                <text:p text:style-name="al">Bij aanvang van de raadsvergadering stelt de raad de agenda vast. Op voorstel van een lid van de raad of de voorzitter kan de raad bij de vaststelling van de agenda onderwerpen aan de agenda toevoegen of van de agenda afvoeren.</text:p>
              </text:list-item>
              <text:list-item text:style-override="id1-3-2-2-16-2-3">
                <text:number>c.</text:number>
                <text:p text:style-name="al">Wanneer de raad een onderwerp onvoldoende voor de openbare beraadslaging voorbereid acht, kan hij het onderwerp verwijzen naar een beeldvormende of oordeelsvormende raadsbijeenkomst of aan het college nadere inlichtingen of advies vragen.</text:p>
              </text:list-item>
              <text:list-item text:style-override="id1-3-2-2-16-2-4">
                <text:number>d.</text:number>
                <text:p text:style-name="al">Op voorstel van een lid van de raad of van de (sessie-)voorzitter kan de raad de volgorde van behandeling van de agendapunten wijzigen.</text:p>
              </text:list-item>
            </text:list>
          </text:section>
          <text:section text:name="artikel_id1-3-2-2-17" text:style-name="artikel">
            <text:p text:style-name="artikel_kop_titel"><text:span text:style-name="artikel_kop_label">Artikel</text:span> <text:span text:style-name="artikel_kop_nr">13</text:span> Raadswerkprogramma</text:p>
            <text:list text:style-name="id1-3-2-2-17-2">
              <text:list-item text:style-override="id1-3-2-2-17-2-1">
                <text:number>1.</text:number>
                <text:p text:style-name="al">Het presidium stelt twee keer per jaar het raadswerkprogramma vast, bij de kadernota en bij de begroting.</text:p>
              </text:list-item>
              <text:list-item text:style-override="id1-3-2-2-17-2-2">
                <text:number>2.</text:number>
                <text:p text:style-name="al">De herijking van het raadswerkprogramma wordt nadrukkelijk besproken in de agendacommissie en door het presidium met het college.</text:p>
              </text:list-item>
              <text:list-item text:style-override="id1-3-2-2-17-2-3">
                <text:number>3.</text:number>
                <text:p text:style-name="al">In het raadswerkprogramma zijn alle gemeentelijke beleidsdossiers voor de lopende raadsperiode in kaart gebracht en ingedeeld in een A, B of C categorie. </text:p>
              </text:list-item>
              <text:list-item text:style-override="id1-3-2-2-17-2-4">
                <text:number>4.</text:number>
                <text:p text:style-name="al">De indeling in een A, B, of C categorie wordt gemaakt aan de hand van nader te bepalen vaste selectiecriteria. De A en B categorie hebben een hoge maatschappelijke en politiek-bestuurlijke relevantie, de C categorie betreft lopende zaken.</text:p>
              </text:list-item>
              <text:list-item text:style-override="id1-3-2-2-17-2-5">
                <text:number>5.</text:number>
                <text:p text:style-name="al">De uitwerking van de door de raad geselecteerde A en B beleidsdossiers geschiedt opgavegericht: </text:p>
                <text:list text:style-name="id1-3-2-2-17-2-5-3">
                  <text:list-item text:style-override="id1-3-2-2-17-2-5-3-1">
                    <text:number>a.</text:number>
                    <text:p text:style-name="al">Voor de A-beleidsdossiers (langere termijn) worden voor de raad startnotities uitgewerkt </text:p>
                  </text:list-item>
                  <text:list-item text:style-override="id1-3-2-2-17-2-5-3-2">
                    <text:number>b.</text:number>
                    <text:p text:style-name="al">Voor de B beleidsdossiers wordt gewerkt met een draaiboek of checklist.</text:p>
                  </text:list-item>
                </text:list>
              </text:list-item>
            </text:list>
          </text:section>
          <text:section text:name="artikel_id1-3-2-2-18" text:style-name="artikel">
            <text:p text:style-name="artikel_kop_titel"><text:span text:style-name="artikel_kop_label">Artikel</text:span> <text:span text:style-name="artikel_kop_nr">14</text:span> Ter inzage beschikbaar stellen van stukken</text:p>
            <text:list text:style-name="id1-3-2-2-18-2">
              <text:list-item text:style-override="id1-3-2-2-18-2-1">
                <text:number>1.</text:number>
                <text:p text:style-name="al">Stukken die ter toelichting van de onderwerpen of voorstellen op een voorlopige agenda dienen, worden gelijktijdig met het verzenden van de oproep op het Stadskantoor ter inzage beschikbaar gesteld. Als na het verzenden van de oproep stukken ter inzage worden gelegd, wordt hiervan mededeling gedaan aan de leden van de raad en zo mogelijk door middel van openbare kennisgeving.</text:p>
              </text:list-item>
              <text:list-item text:style-override="id1-3-2-2-18-2-2">
                <text:number>2.</text:number>
                <text:p text:style-name="al">Alle openbare stukken worden op de website van de gemeente geplaatst.</text:p>
              </text:list-item>
              <text:list-item text:style-override="id1-3-2-2-18-2-3">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19" text:style-name="artikel">
            <text:p text:style-name="artikel_kop_titel"><text:span text:style-name="artikel_kop_label">Artikel</text:span> <text:span text:style-name="artikel_kop_nr">15</text:span> Openbare kennisgeving</text:p>
            <text:list text:style-name="id1-3-2-2-19-2">
              <text:list-item text:style-override="id1-3-2-2-19-2-1">
                <text:number>1.</text:number>
                <text:p text:style-name="al">De raadsbijeenkomsten en raadsvergaderingen worden door plaatsing op de gemeentelijke website openbaar gemaakt, inclusief de agenda en bijbehorende stukken. </text:p>
              </text:list-item>
              <text:list-item text:style-override="id1-3-2-2-19-2-2">
                <text:number>2.</text:number>
                <text:p text:style-name="al">De openbare kennisgeving vermeldt:</text:p>
                <text:list text:style-name="id1-3-2-2-19-2-2-3">
                  <text:list-item text:style-override="id1-3-2-2-19-2-2-3-1">
                    <text:number>a.</text:number>
                    <text:p text:style-name="al">de datum, aanvangstijd en plaats, alsmede de voorlopige agenda van de raadbijeenkomst of raadsvergadering;</text:p>
                  </text:list-item>
                  <text:list-item text:style-override="id1-3-2-2-19-2-2-3-2">
                    <text:number>b.</text:number>
                    <text:p text:style-name="al">de wijze waarop en de plaats waar eenieder de voorlopige agenda en de daarbij behorende stukken kan inzien;</text:p>
                  </text:list-item>
                  <text:list-item text:style-override="id1-3-2-2-19-2-2-3-3">
                    <text:number>c.</text:number>
                    <text:p text:style-name="al">de mogelijkheid tot het uitoefenen van het spreekrecht als bedoeld in artikel 19.</text:p>
                  </text:list-item>
                </text:list>
              </text:list-item>
            </text:list>
          </text:section>
          <text:section text:name="artikel_id1-3-2-2-20" text:style-name="artikel">
            <text:p text:style-name="artikel_kop_titel"><text:span text:style-name="artikel_kop_label">Paragraaf</text:span> <text:span text:style-name="artikel_kop_nr">2</text:span> TER RAADSBIJEENKOMST EN RAADSVERGADERING</text:p>
            <text:p text:style-name="al">.</text:p>
          </text:section>
          <text:section text:name="artikel_id1-3-2-2-21" text:style-name="artikel">
            <text:p text:style-name="artikel_kop_titel"><text:span text:style-name="artikel_kop_label">Artikel</text:span> <text:span text:style-name="artikel_kop_nr">16</text:span> Presentielijst</text:p>
            <text:list text:style-name="id1-3-2-2-21-2">
              <text:list-item text:style-override="id1-3-2-2-21-2-1">
                <text:number>1.</text:number>
                <text:p text:style-name="al">De griffier draagt zorg voor het bijhouden van presentielijsten van raadsvergaderingen.</text:p>
              </text:list-item>
              <text:list-item text:style-override="id1-3-2-2-21-2-2">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1-2-3">
                <text:number>3.</text:number>
                <text:p text:style-name="al">Een raadslid dat na opening de raadsvergadering betreedt of vóór sluiting verlaat geeft daarvan kennis aan de griffier, die hiervan aantekening maakt in de notulen. </text:p>
              </text:list-item>
              <text:list-item text:style-override="id1-3-2-2-21-2-4">
                <text:number>4.</text:number>
                <text:p text:style-name="al">Zolang een raadslid zich niet op de in het derde lid bedoelde wijze heeft afgemeld en daarvan in de notulen geen aantekening is gemaakt, wordt het raadslid geacht aanwezig te zijn.</text:p>
              </text:list-item>
            </text:list>
          </text:section>
          <text:section text:name="artikel_id1-3-2-2-22" text:style-name="artikel">
            <text:p text:style-name="artikel_kop_titel"><text:span text:style-name="artikel_kop_label">Artikel</text:span> <text:span text:style-name="artikel_kop_nr">17</text:span> Zitplaatsen</text:p>
            <text:list text:style-name="id1-3-2-2-22-2">
              <text:list-item text:style-override="id1-3-2-2-22-2-1">
                <text:number>1.</text:number>
                <text:p text:style-name="al">De voorzitter, de leden van de raad en de griffier hebben tijdens de raadsvergadering een vaste zitplaats, door de voorzitter na overleg in het presidium bij aanvang van iedere nieuwe zittingsperiode van de raad aangewezen.</text:p>
              </text:list-item>
              <text:list-item text:style-override="id1-3-2-2-22-2-2">
                <text:number>2.</text:number>
                <text:p text:style-name="al">Indien daartoe aanleiding bestaat, kan de voorzitter de indeling herzien na overleg in het presidium.</text:p>
              </text:list-item>
              <text:list-item text:style-override="id1-3-2-2-22-2-3">
                <text:number>3.</text:number>
                <text:p text:style-name="al">De voorzitter draagt zorg voor een zitplaats voor de leden van het college, secretaris en overige personen, die voor de vergadering zijn uitgenodigd.</text:p>
              </text:list-item>
            </text:list>
          </text:section>
          <text:section text:name="artikel_id1-3-2-2-23" text:style-name="artikel">
            <text:p text:style-name="artikel_kop_titel"><text:span text:style-name="artikel_kop_label">Artikel</text:span> <text:span text:style-name="artikel_kop_nr">18</text:span> Opening raadsvergadering; quorum</text:p>
            <text:list text:style-name="id1-3-2-2-23-2">
              <text:list-item text:style-override="id1-3-2-2-23-2-1">
                <text:number>1.</text:number>
                <text:p text:style-name="al">De voorzitter opent de raadsvergadering op het vastgestelde uur, indien het daarvoor door de wet vereiste aantal leden van de raad blijkens de presentielijst aanwezig is.</text:p>
              </text:list-item>
              <text:list-item text:style-override="id1-3-2-2-23-2-2">
                <text:number>2.</text:number>
                <text:p text:style-name="al">Wanneer een kwartier na het vastgestelde tijdstip niet het vereiste aantal leden aanwezig is, bepaalt de voorzitter, na voorlezing van de namen der afwezige leden, dag en uur van de volgende raadsvergadering, met inachtneming van artikel 20 van de Gemeentewet (vergadertijdstip en quorumvereiste nieuwe agendapunten).</text:p>
              </text:list-item>
            </text:list>
          </text:section>
          <text:section text:name="artikel_id1-3-2-2-24" text:style-name="artikel">
            <text:p text:style-name="artikel_kop_titel"><text:span text:style-name="artikel_kop_label">Artikel</text:span> <text:span text:style-name="artikel_kop_nr">19</text:span> Spreekrecht burgers</text:p>
            <text:list text:style-name="id1-3-2-2-24-2">
              <text:list-item text:style-override="id1-3-2-2-24-2-1">
                <text:number>1.</text:number>
                <text:p text:style-name="al">Burgers hebben het recht te spreken in de beeldvormende en oordeelsvormende raadsbijeenkomsten. </text:p>
              </text:list-item>
              <text:list-item text:style-override="id1-3-2-2-24-2-2">
                <text:number>2.</text:number>
                <text:p text:style-name="al">Spreken over onderwerpen die op de agenda staan, is mogelijk tijdens de beeldvormende of de oordeelsvormende raadsbijeenkomst. Spreken over onderwerpen die niet op de agenda staan, is mogelijk tijdens de beeldvormende raadsbijeenkomst op het Sprekersplein. Indien de maandelijkse vergadercyclus van de raad geen reguliere beeldvormende raadsbijeenkomst kent, vindt het Sprekersplein plaats voorafgaande aan de oordeelsvormende raadsbijeenkomst.</text:p>
              </text:list-item>
              <text:list-item text:style-override="id1-3-2-2-24-2-3">
                <text:number>3.</text:number>
                <text:p text:style-name="al">Degene, die van het spreekrecht gebruik wil maken, meldt dit uiterlijk de maandag voorafgaande voor de aanvang van de raadsbijeenkomst voor 9:00 uur aan de griffier. Hij vermeldt daarbij het onderwerp, waarover hij het woord wil voeren alsmede de aan de raad over te brengen boodschap, die zal worden getoetst aan het 5e lid. </text:p>
              </text:list-item>
              <text:list-item text:style-override="id1-3-2-2-24-2-4">
                <text:number>4.</text:number>
                <text:p text:style-name="al">De bijdrage van een insprekende burger moet relevant zijn voor de kaderstellende of controlerende taak van de raad. </text:p>
              </text:list-item>
              <text:list-item text:style-override="id1-3-2-2-24-2-5">
                <text:number>5.</text:number>
                <text:p text:style-name="al">Het woord kan niet gevoerd worden over:</text:p>
                <text:list text:style-name="id1-3-2-2-24-2-5-3">
                  <text:list-item text:style-override="id1-3-2-2-24-2-5-3-1">
                    <text:number>a.</text:number>
                    <text:p text:style-name="al">onderwerpen waarbij sprake is of was van een juridisch geschil tussen een burger en de gemeente;</text:p>
                  </text:list-item>
                  <text:list-item text:style-override="id1-3-2-2-24-2-5-3-2">
                    <text:number>b.</text:number>
                    <text:p text:style-name="al">een besluit van het gemeentebestuur waartegen bezwaar en beroep openstaat of heeft opengestaan;</text:p>
                  </text:list-item>
                  <text:list-item text:style-override="id1-3-2-2-24-2-5-3-3">
                    <text:number>c.</text:number>
                    <text:p text:style-name="al">benoemingen, keuzen, voordrachten of aanbevelingen van personen;</text:p>
                  </text:list-item>
                  <text:list-item text:style-override="id1-3-2-2-24-2-5-3-4">
                    <text:number>d.</text:number>
                    <text:p text:style-name="al">een gedraging waarover een klacht ex artikel 9:1 van de Algemene wet bestuursrecht kan of kon worden ingediend.</text:p>
                  </text:list-item>
                </text:list>
              </text:list-item>
              <text:list-item text:style-override="id1-3-2-2-24-2-6">
                <text:number>6.</text:number>
                <text:p text:style-name="al">De sessievoorzitter bepaalt op welk moment in de raadsbijeenkomst de spreker het woord krijgt. </text:p>
              </text:list-item>
              <text:list-item text:style-override="id1-3-2-2-24-2-7">
                <text:number>7.</text:number>
                <text:p text:style-name="al">Elke spreker krijgt maximaal vijf minuten het woord.</text:p>
                <text:list text:style-name="id1-3-2-2-24-2-7-3">
                  <text:list-item text:style-override="id1-3-2-2-24-2-7-3-1">
                    <text:number>a.</text:number>
                    <text:p text:style-name="al">Tijdens het Sprekersplein van de beeldvormende raadsbijeenkomst kan een dialoog tussen spreker en raadsleden ontstaan. Deze dialoog duurt maximaal 30 minuten in totaal.</text:p>
                  </text:list-item>
                  <text:list-item text:style-override="id1-3-2-2-24-2-7-3-2">
                    <text:number>b.</text:number>
                    <text:p text:style-name="al">Tijdens de oordeelsvormende bijeenkomst is het spreken beperkt tot genoemde vijf minuten en is er in plaats van een dialoog, de mogelijkheid voor spreker om tijdens het debat van de raad nog eenmaal en maximaal twee minuten een reactie te geven.</text:p>
                  </text:list-item>
                </text:list>
              </text:list-item>
              <text:list-item text:style-override="id1-3-2-2-24-2-8">
                <text:number>8.</text:number>
                <text:p text:style-name="al">Het Sprekersplein wordt afgesloten met aantekening van de wijze waarop de aanwezige fracties met de inspreekbijdrage zullen omgaan. Daarbij zijn er drie mogelijkheden:</text:p>
                <text:list text:style-name="id1-3-2-2-24-2-8-3">
                  <text:list-item text:style-override="id1-3-2-2-24-2-8-3-1">
                    <text:number>a.</text:number>
                    <text:p text:style-name="al">Bespreken in de fractie als het gaat over een onderwerp dat niet op de oordeelsvormende agenda staat of</text:p>
                  </text:list-item>
                  <text:list-item text:style-override="id1-3-2-2-24-2-8-3-2">
                    <text:number>b.</text:number>
                    <text:p text:style-name="al">Betrekken bij de woordvoering als het onderwerp wel op de oordeelsvormende agenda staat of</text:p>
                  </text:list-item>
                  <text:list-item text:style-override="id1-3-2-2-24-2-8-3-3">
                    <text:number>c.</text:number>
                    <text:p text:style-name="al">Voor kennisgeving aannemen.</text:p>
                  </text:list-item>
                </text:list>
              </text:list-item>
              <text:list-item text:style-override="id1-3-2-2-24-2-9">
                <text:number>9.</text:number>
                <text:p text:style-name="al">Van de bijdrage van sprekers wordt een audioverslag gemaakt. Daarnaast wordt van de dialoog tijdens het Sprekersplein een beknopt schriftelijk verslag gemaakt.</text:p>
              </text:list-item>
              <text:list-item text:style-override="id1-3-2-2-24-2-10">
                <text:number>10.</text:number>
                <text:p text:style-name="al">In gevallen, waarin dit artikel niet voorziet, beslist de sessievoorzitter.</text:p>
              </text:list-item>
            </text:list>
          </text:section>
          <text:section text:name="artikel_id1-3-2-2-25" text:style-name="artikel">
            <text:p text:style-name="artikel_kop_titel"><text:span text:style-name="artikel_kop_label">Artikel</text:span> <text:span text:style-name="artikel_kop_nr">20</text:span> Aantal spreektermijnen van de raad</text:p>
            <text:list text:style-name="id1-3-2-2-25-2">
              <text:list-item text:style-override="id1-3-2-2-25-2-1">
                <text:number>1.</text:number>
                <text:p text:style-name="al">De beraadslaging over een onderwerp of voorstel geschiedt in één termijn tijdens de oordeelsvormende raadsbijeenkomst en in ten hoogste twee termijnen tijdens de raadsvergadering, tenzij de raad anders beslist.</text:p>
              </text:list-item>
              <text:list-item text:style-override="id1-3-2-2-25-2-2">
                <text:number>2.</text:number>
                <text:p text:style-name="al">Elke spreektermijn wordt door de voorzitter afgesloten.</text:p>
              </text:list-item>
            </text:list>
          </text:section>
          <text:section text:name="artikel_id1-3-2-2-26" text:style-name="artikel">
            <text:p text:style-name="artikel_kop_titel"><text:span text:style-name="artikel_kop_label">Artikel</text:span> <text:span text:style-name="artikel_kop_nr">21</text:span> Handhaving orde; schorsing</text:p>
            <text:list text:style-name="id1-3-2-2-26-2">
              <text:list-item text:style-override="id1-3-2-2-26-2-1">
                <text:number>1.</text:number>
                <text:p text:style-name="al">Een spreker mag in zijn betoog niet worden gestoord, tenzij:</text:p>
                <text:list text:style-name="id1-3-2-2-26-2-1-3">
                  <text:list-item text:style-override="id1-3-2-2-26-2-1-3-1">
                    <text:number>a.</text:number>
                    <text:p text:style-name="al">De (sessie-) voorzitter het nodig oordeelt hem aan het opvolgen van dit reglement te herinneren;</text:p>
                  </text:list-item>
                  <text:list-item text:style-override="id1-3-2-2-26-2-1-3-2">
                    <text:number>b.</text:number>
                    <text:p text:style-name="al">Een lid hem interrumpeert. De (sessie-)voorzitter kan bepalen dat de spreker zonder verdere interrupties zijn betoog zal afronden.</text:p>
                  </text:list-item>
                </text:list>
              </text:list-item>
              <text:list-item text:style-override="id1-3-2-2-26-2-2">
                <text:number>2.</text:number>
                <text:p text:style-name="al">Indien een spreker, zich beledigende of onbetamelijke uitdrukkingen veroorlooft, afwijkt van het in behandeling zijnde onderwerp, een andere spreker herhaaldelijk interrum¬peert, dan wel anderszins de orde verstoort, wordt hij door de (sessie-)voorzitter tot de orde geroepen. Indien de betreffende spreker hieraan geen gevolg geeft, kan de (sessie-)voorzitter hem gedurende de oordeelsvormende raadsbijeenkomst of raadsvergadering, waarin zulks plaats heeft, over het aanhangige onderwerp het woord ontzeggen.</text:p>
              </text:list-item>
              <text:list-item text:style-override="id1-3-2-2-26-2-3">
                <text:number>3.</text:number>
                <text:p text:style-name="al">De (sessie-)voorzitter kan ter handhaving van de orde de oordeelsvormende raadsbijeenkomst of raadsvergadering voor een door hem te bepalen tijd schorsen en - indien na de heropening de orde opnieuw wordt verstoord - de bijeenkomst of vergadering sluiten.</text:p>
              </text:list-item>
            </text:list>
          </text:section>
          <text:section text:name="artikel_id1-3-2-2-27" text:style-name="artikel">
            <text:p text:style-name="artikel_kop_titel"><text:span text:style-name="artikel_kop_label">Artikel</text:span> <text:span text:style-name="artikel_kop_nr">22</text:span> Voorstellen van orde</text:p>
            <text:list text:style-name="id1-3-2-2-27-2">
              <text:list-item text:style-override="id1-3-2-2-27-2-1">
                <text:number>1.</text:number>
                <text:p text:style-name="al">De (sessie-)voorzitter en ieder lid van de raad kunnen tijdens de oordeelsvormende raadsbijeenkomst en raadsvergadering mondeling een voorstel van orde doen, dat kort kan worden toegelicht.</text:p>
              </text:list-item>
              <text:list-item text:style-override="id1-3-2-2-27-2-2">
                <text:number>2.</text:number>
                <text:p text:style-name="al">Een voorstel van orde kan uitsluitend de orde van de bijeenkomst of vergadering betreffen.</text:p>
              </text:list-item>
              <text:list-item text:style-override="id1-3-2-2-27-2-3">
                <text:number>3.</text:number>
                <text:p text:style-name="al">Over een voorstel van orde beslist de raad terstond.</text:p>
              </text:list-item>
              <text:list-item text:style-override="id1-3-2-2-27-2-4">
                <text:number>4.</text:number>
                <text:p text:style-name="al">Bij het staken van de stemmen wordt het voorstel van orde geacht niet te zijn aangenomen.</text:p>
              </text:list-item>
            </text:list>
          </text:section>
          <text:section text:name="artikel_id1-3-2-2-28" text:style-name="artikel">
            <text:p text:style-name="artikel_kop_titel"><text:span text:style-name="artikel_kop_label">Artikel</text:span> <text:span text:style-name="artikel_kop_nr">23</text:span> Beraadslaging</text:p>
            <text:list text:style-name="id1-3-2-2-28-2">
              <text:list-item text:style-override="id1-3-2-2-28-2-1">
                <text:number>1.</text:number>
                <text:p text:style-name="al">De raad kan op voorstel van de (sessie-)voorzitter of een lid van de raad beslissen over één of meer onderdelen van een onderwerp of voorstel afzonderlijk te beraadslagen.</text:p>
              </text:list-item>
              <text:list-item text:style-override="id1-3-2-2-28-2-2">
                <text:number>2.</text:number>
                <text:p text:style-name="al">Op verzoek van een lid van de raad of op voorstel van de (sessi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9" text:style-name="artikel">
            <text:p text:style-name="artikel_kop_titel"><text:span text:style-name="artikel_kop_label">Artikel</text:span> <text:span text:style-name="artikel_kop_nr">24</text:span> Deelname aan de beraadslaging door anderen</text:p>
            <text:list text:style-name="id1-3-2-2-29-2">
              <text:list-item text:style-override="id1-3-2-2-29-2-1">
                <text:number>1.</text:number>
                <text:p text:style-name="al">De raad kan bepalen dat anderen dan de in de oordeelsvormende raadsbijeenkomst of raadsvergadering aanwezige leden van de raad, de leden van het college, de griffier en de voorzitter deelnemen aan de beraadslaging.</text:p>
              </text:list-item>
              <text:list-item text:style-override="id1-3-2-2-29-2-2">
                <text:number>2.</text:number>
                <text:p text:style-name="al">Een beslissing daartoe wordt op voorstel van de (sessie-)voorzitter of één der leden van de raad genomen alvorens met de beraadslaging ten aanzien van het aan de orde zijnde agendapunt een aanvang wordt genomen.</text:p>
              </text:list-item>
              <text:list-item text:style-override="id1-3-2-2-29-2-3">
                <text:number>3.</text:number>
                <text:p text:style-name="al">Het presidium kan, op voordracht van een fractie, burgers, niet zijnde raadsleden, benoemen, die tijdens de oordeelsvormende raadsbijeenkomst namens de betreffende fractie deel mogen nemen aan de beraadslaging.</text:p>
              </text:list-item>
              <text:list-item text:style-override="id1-3-2-2-29-2-4">
                <text:number>4.</text:number>
                <text:p text:style-name="al">Voor benoeming als bedoeld in het derde lid komen bij voorkeur burgers in aanmerking die op de kieslijst hebben gestaan tijdens de meest recent gehouden verkiezing van leden van de gemeenteraad. Deelname aan beeldvormende raadsbijeenkomsten is toegestaan aan alle aanwezigen.</text:p>
              </text:list-item>
            </text:list>
          </text:section>
          <text:section text:name="artikel_id1-3-2-2-30" text:style-name="artikel">
            <text:p text:style-name="artikel_kop_titel"><text:span text:style-name="artikel_kop_label">Paragraaf</text:span> <text:span text:style-name="artikel_kop_nr">3</text:span> STEMMINGEN IN DE RAADSVERGADERING</text:p>
            <text:p text:style-name="al">.</text:p>
          </text:section>
          <text:section text:name="artikel_id1-3-2-2-31"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toelichten.</text:p>
          </text:section>
          <text:section text:name="artikel_id1-3-2-2-32" text:style-name="artikel">
            <text:p text:style-name="artikel_kop_titel"><text:span text:style-name="artikel_kop_label">Artikel</text:span> <text:span text:style-name="artikel_kop_nr">26</text:span> Hamerstukken</text:p>
            <text:list text:style-name="id1-3-2-2-32-2">
              <text:list-item text:style-override="id1-3-2-2-32-2-1">
                <text:number>1.</text:number>
                <text:p text:style-name="al">Na behandeling van de ingekomen stukken wordt ten aanzien van de op de agenda vermelde onderwerpen, waarover geen beraadslaging of hoofdelijke stemming wordt gevraagd, terstond beslist. </text:p>
              </text:list-item>
              <text:list-item text:style-override="id1-3-2-2-32-2-2">
                <text:number>2.</text:number>
                <text:p text:style-name="al">Indien over een voorstel geen stemming wordt gevraagd, is het aangenomen.</text:p>
              </text:list-item>
            </text:list>
          </text:section>
          <text:section text:name="artikel_id1-3-2-2-33" text:style-name="artikel">
            <text:p text:style-name="artikel_kop_titel"><text:span text:style-name="artikel_kop_label">Artikel</text:span> <text:span text:style-name="artikel_kop_nr">27</text:span> Stemming; procedure hoofdelijke stemming</text:p>
            <text:list text:style-name="id1-3-2-2-33-2">
              <text:list-item text:style-override="id1-3-2-2-33-2-1">
                <text:number>1.</text:number>
                <text:p text:style-name="al">De voorzitter vraagt de raadsleden of zij stemming verlangen. Is dit niet het geval dan stelt de voorzitter vast dat het voorstel zonder stemming is aangenomen.</text:p>
              </text:list-item>
              <text:list-item text:style-override="id1-3-2-2-33-2-2">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33-2-3">
                <text:number>3.</text:number>
                <text:p text:style-name="al">Als een raadslid om stemming of hoofdelijke stemming vraagt, doet de voorzitter daarvan mededeling aan de raad.</text:p>
              </text:list-item>
              <text:list-item text:style-override="id1-3-2-2-33-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3-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3-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3-2-7">
                <text:number>7.</text:number>
                <text:p text:style-name="al">De voorzitter deelt de uitslag na afloop van de stemming mee. Deze doet daarbij tevens mededeling van het genomen besluit.</text:p>
              </text:list-item>
            </text:list>
          </text:section>
          <text:section text:name="artikel_id1-3-2-2-34" text:style-name="artikel">
            <text:p text:style-name="artikel_kop_titel"><text:span text:style-name="artikel_kop_label">Artikel</text:span> <text:span text:style-name="artikel_kop_nr">28</text:span> Volgorde stemming over amendementen en moties</text:p>
            <text:list text:style-name="id1-3-2-2-34-2">
              <text:list-item text:style-override="id1-3-2-2-34-2-1">
                <text:number>1.</text:number>
                <text:p text:style-name="al">Als een amendement op een aanhangig voorstel is ingediend, wordt eerst over dat amendement gestemd en vervolgens over het voorstel zoals het dan luidt in zijn geheel.</text:p>
              </text:list-item>
              <text:list-item text:style-override="id1-3-2-2-34-2-2">
                <text:number>2.</text:number>
                <text:p text:style-name="al">Als een subamendement is ingediend, wordt eerst over het subamendement gestemd en vervolgens over het amendement waarop dat betrekking heeft.</text:p>
              </text:list-item>
              <text:list-item text:style-override="id1-3-2-2-34-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2-4">
                <text:number>4.</text:number>
                <text:p text:style-name="al">Als aangaande een aanhangig voorstel een motie is ingediend, wordt eerst over het voorstel gestemd en vervolgens over de motie. </text:p>
              </text:list-item>
            </text:list>
          </text:section>
          <text:section text:name="artikel_id1-3-2-2-35" text:style-name="artikel">
            <text:p text:style-name="artikel_kop_titel"><text:span text:style-name="artikel_kop_label">Artikel</text:span> <text:span text:style-name="artikel_kop_nr">29</text:span> Herstemming bij staken van stemmen</text:p>
            <text:list text:style-name="id1-3-2-2-35-2">
              <text:list-item text:style-override="id1-3-2-2-35-2-1">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35-2-2">
                <text:number>2.</text:number>
                <text:p text:style-name="al">Indien de stemmen staken in een voltallige vergadering of in een ingevolge het 1e lid opnieuw belegde vergadering, is het voorstel niet aangenomen. </text:p>
              </text:list-item>
              <text:list-item text:style-override="id1-3-2-2-35-2-3">
                <text:number>3.</text:number>
                <text:p text:style-name="al">Onder een voltallige vergadering wordt verstaan een vergadering waarin alle leden waaruit de raad bestaat, voor zover zij zich niet van deelneming aan de stemming moesten onthouden, een stem hebben uitgebracht. </text:p>
              </text:list-item>
            </text:list>
          </text:section>
          <text:section text:name="artikel_id1-3-2-2-36" text:style-name="artikel">
            <text:p text:style-name="artikel_kop_titel"><text:span text:style-name="artikel_kop_label">Artikel</text:span> <text:span text:style-name="artikel_kop_nr">30</text:span> Stemming over personen</text:p>
            <text:list text:style-name="id1-3-2-2-36-2">
              <text:list-item text:style-override="id1-3-2-2-36-2-1">
                <text:number>1.</text:number>
                <text:p text:style-name="al">Bij stemming over personen voor voordrachten of het opstellen van voordrachten of aanbevelingen, benoemt de voorzitter drie raadsleden tot stembureau.</text:p>
              </text:list-item>
              <text:list-item text:style-override="id1-3-2-2-3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3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6-2-4">
                <text:number>4.</text:number>
                <text:p text:style-name="al">In geval van twijfel over de inhoud van een stembriefje beslist de raad op voorstel van het stembureau.</text:p>
              </text:list-item>
            </text:list>
          </text:section>
          <text:section text:name="artikel_id1-3-2-2-37" text:style-name="artikel">
            <text:p text:style-name="artikel_kop_titel"><text:span text:style-name="artikel_kop_label">Artikel</text:span> <text:span text:style-name="artikel_kop_nr">31 Herstemming over personen</text:span> </text:p>
            <text:list text:style-name="id1-3-2-2-37-2">
              <text:list-item text:style-override="id1-3-2-2-37-2-1">
                <text:number>1.</text:number>
                <text:p text:style-name="al">Wanneer bij de eerste stemming niemand de volstrekte meerderheid heeft verkregen, wordt tot een tweede stemming overgegaan.</text:p>
              </text:list-item>
              <text:list-item text:style-override="id1-3-2-2-3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7-2-3">
                <text:number>3.</text:number>
                <text:p text:style-name="al">Indien bij tussenstemming of bij de derde stemming de stemmen staken, beslist terstond het lot.</text:p>
              </text:list-item>
            </text:list>
          </text:section>
          <text:section text:name="artikel_id1-3-2-2-38" text:style-name="artikel">
            <text:p text:style-name="artikel_kop_titel"><text:span text:style-name="artikel_kop_label">Paragraaf</text:span> <text:span text:style-name="artikel_kop_nr">4</text:span> VERSLAGLEGGING; INGEKOMEN STUKKEN</text:p>
            <text:p text:style-name="al">.</text:p>
          </text:section>
          <text:section text:name="artikel_id1-3-2-2-39" text:style-name="artikel">
            <text:p text:style-name="artikel_kop_titel"><text:span text:style-name="artikel_kop_label">Artikel</text:span> <text:span text:style-name="artikel_kop_nr">32</text:span> Verslaglegging</text:p>
            <text:list text:style-name="id1-3-2-2-39-2">
              <text:list-item text:style-override="id1-3-2-2-39-2-1">
                <text:number>1.</text:number>
                <text:p text:style-name="al">Van een beeldvormende raadsbijeenkomst wordt geen verslag gemaakt, behoudens de in artikel 19 lid 9 genoemde audioverslag en een beknopt schriftelijk verslag van het Sprekersplein. Dit verslag bevat tevens de in artikel 19, lid 8 bedoelde aantekening van de wijze waarop de aanwezige fracties met de inspreekbijdrage zullen omgaan.</text:p>
              </text:list-item>
              <text:list-item text:style-override="id1-3-2-2-39-2-2">
                <text:number>2.</text:number>
                <text:p text:style-name="al">Van een oordeelsvormende raadsbijeenkomst wordt een audioverslag gemaakt en een verslag van bevindingen. Het verslag van bevindingen bevat per agendapunt de aantekening of het raadsstuk rijp is voor behandeling in de raad of teruggegeven wordt aan het college. Eventuele toezeggingen van het college worden eveneens vastgelegd in het verslag van bevindingen.</text:p>
              </text:list-item>
              <text:list-item text:style-override="id1-3-2-2-39-2-3">
                <text:number>3.</text:number>
                <text:p text:style-name="al">Van een raadsvergadering wordt een videoverslag gemaakt alsmede een besluitenlijst, waarin tevens toezeggingen van het college en andere bijzonderheden worden vermeld. </text:p>
              </text:list-item>
              <text:list-item text:style-override="id1-3-2-2-39-2-4">
                <text:number>4.</text:number>
                <text:p text:style-name="al">De besluitenlijst van de raadsvergadering moet inhouden:</text:p>
                <text:list text:style-name="id1-3-2-2-39-2-4-3">
                  <text:list-item text:style-override="id1-3-2-2-39-2-4-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9-2-4-3-2">
                    <text:number>b.</text:number>
                    <text:p text:style-name="al">een vermelding van de zaken die aan de orde zijn geweest;</text:p>
                  </text:list-item>
                  <text:list-item text:style-override="id1-3-2-2-39-2-4-3-3">
                    <text:number>c.</text:number>
                    <text:p text:style-name="al">de genomen besluiten, inclusief besluiten aangaande moties en (sub)amendementen, en toezeggingen van het college;</text:p>
                  </text:list-item>
                  <text:list-item text:style-override="id1-3-2-2-39-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9-2-4-3-5">
                    <text:number>e.</text:number>
                    <text:p text:style-name="al">bij het desbetreffende agendapunt de naam en de hoedanigheid van die personen aan wie het op grond van het bepaalde in artikel 24 door de raad is toegestaan deel te nemen aan de beraadslagingen.</text:p>
                  </text:list-item>
                </text:list>
              </text:list-item>
              <text:list-item text:style-override="id1-3-2-2-39-2-5">
                <text:number>5.</text:number>
                <text:p text:style-name="al">Bij het begin van de raadsvergadering wordt, zoveel mogelijk, de besluitenlijst van de vorige raadsvergadering vastgesteld.</text:p>
              </text:list-item>
              <text:list-item text:style-override="id1-3-2-2-39-2-6">
                <text:number>6.</text:number>
                <text:p text:style-name="al">De leden, de voorzitter, de wethouders en de griffier hebben het recht, een voorstel tot verandering aan de raad te doen, indien de besluitenlijst onjuistheden bevat of niet duidelijk weergeeft hetgeen (toe-)gezegd of besloten is. Een voorstel tot verandering dient voor de aanvang van de vergadering bij de griffier te worden ingediend.</text:p>
              </text:list-item>
              <text:list-item text:style-override="id1-3-2-2-39-2-7">
                <text:number>7.</text:number>
                <text:p text:style-name="al">De besluitenlijst wordt opgesteld onder de zorg van de griffier.</text:p>
              </text:list-item>
              <text:list-item text:style-override="id1-3-2-2-39-2-8">
                <text:number>8.</text:number>
                <text:p text:style-name="al">De vastgestelde besluitenlijst wordt door de voorzitter en de griffier ondertekend.</text:p>
              </text:list-item>
            </text:list>
          </text:section>
          <text:section text:name="artikel_id1-3-2-2-40" text:style-name="artikel">
            <text:p text:style-name="artikel_kop_titel"><text:span text:style-name="artikel_kop_label">Artikel</text:span> <text:span text:style-name="artikel_kop_nr">33</text:span> Ingekomen stukken</text:p>
            <text:list text:style-name="id1-3-2-2-40-2">
              <text:list-item text:style-override="id1-3-2-2-40-2-1">
                <text:number>1.</text:number>
                <text:p text:style-name="al">Bij de raad ingekomen stukken worden door de griffier op een lijst geplaatst en geagendeerd voor de raadsvergadering. Deze lijst wordt ter vergadering vastgesteld.</text:p>
              </text:list-item>
              <text:list-item text:style-override="id1-3-2-2-40-2-2">
                <text:number>2.</text:number>
                <text:p text:style-name="al">Na de vaststelling van de besluitenlijst van de betreffende raadsvergadering stelt de raad, op voorstel van de griffier, de wijze van afdoening van de ingekomen stukken vast.</text:p>
              </text:list-item>
            </text:list>
          </text:section>
          <text:section text:name="artikel_id1-3-2-2-41" text:style-name="artikel">
            <text:p text:style-name="artikel_kop_titel"><text:span text:style-name="artikel_kop_label">Paragraaf</text:span> <text:span text:style-name="artikel_kop_nr">5</text:span> BESLOTEN RAADSVERGADERINGEN</text:p>
            <text:p text:style-name="al">.</text:p>
          </text:section>
          <text:section text:name="artikel_id1-3-2-2-42" text:style-name="artikel">
            <text:p text:style-name="artikel_kop_titel"><text:span text:style-name="artikel_kop_label">Artikel</text:span> <text:span text:style-name="artikel_kop_nr">34</text:span> Toepassing reglement op besloten vergaderingen</text:p>
            <text:list text:style-name="id1-3-2-2-42-2">
              <text:list-item text:style-override="id1-3-2-2-42-2-1">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42-2-2">
                <text:number>2.</text:number>
                <text:p text:style-name="al">De voorzitter schorst de openbare vergadering, nadat ten minste éénvijfde deel van de leden die de presentielijst hebben getekend daarom verzoekt of de voorzitter dit nodig oordeelt.</text:p>
              </text:list-item>
              <text:list-item text:style-override="id1-3-2-2-42-2-3">
                <text:number>3.</text:number>
                <text:p text:style-name="al">De voorzitter verzoekt de ambtenaren, pers en publiek de zaal te verlaten met uitzondering van een notulist, een medewerker van de bodedienst, een medewerker van de griffie en eventueel andere door hem aan te wijzen ambtenaren.</text:p>
              </text:list-item>
              <text:list-item text:style-override="id1-3-2-2-42-2-4">
                <text:number>4.</text:number>
                <text:p text:style-name="al">De raad beslist of met gesloten deuren zal worden beraadslaagd.</text:p>
              </text:list-item>
              <text:list-item text:style-override="id1-3-2-2-42-2-5">
                <text:number>5.</text:number>
                <text:p text:style-name="al">Indien de raad instemt met het beraadslagen met gesloten deuren, opent de voorzitter de besloten vergadering.</text:p>
              </text:list-item>
            </text:list>
          </text:section>
          <text:section text:name="artikel_id1-3-2-2-43" text:style-name="artikel">
            <text:p text:style-name="artikel_kop_titel"><text:span text:style-name="artikel_kop_label">Artikel</text:span> <text:span text:style-name="artikel_kop_nr">35</text:span> Verslag besloten vergadering</text:p>
            <text:list text:style-name="id1-3-2-2-43-2">
              <text:list-item text:style-override="id1-3-2-2-43-2-1">
                <text:number>1.</text:number>
                <text:p text:style-name="al">Van een besloten raadsvergadering worden geen audio- of video-verslagen gemaakt.</text:p>
              </text:list-item>
              <text:list-item text:style-override="id1-3-2-2-43-2-2">
                <text:number>2.</text:number>
                <text:p text:style-name="al">Van een besloten raadsvergadering wordt een besluitenlijst gemaakt, alsmede een beknopt schriftelijk verslag.</text:p>
              </text:list-item>
              <text:list-item text:style-override="id1-3-2-2-43-2-3">
                <text:number>3.</text:number>
                <text:p text:style-name="al">Conceptverslagen en -besluitenlijsten van besloten raadsvergaderingen worden niet verspreid, maar uitsluitend voor de raadsleden ter inzage gelegd bij de griffier.</text:p>
              </text:list-item>
              <text:list-item text:style-override="id1-3-2-2-43-2-4">
                <text:number>4.</text:number>
                <text:p text:style-name="al">D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43-2-5">
                <text:number>5.</text:number>
                <text:p text:style-name="al">De vastgestelde verslagen en besluitenlijsten worden door de voorzitter en de griffier ondertekend.</text:p>
              </text:list-item>
            </text:list>
          </text:section>
          <text:section text:name="artikel_id1-3-2-2-44" text:style-name="artikel">
            <text:p text:style-name="artikel_kop_titel"><text:span text:style-name="artikel_kop_label">Artikel</text:span> <text:span text:style-name="artikel_kop_nr">36</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name="artikel_id1-3-2-2-45" text:style-name="artikel">
            <text:p text:style-name="artikel_kop_titel"><text:span text:style-name="artikel_kop_label">Paragraaf</text:span> <text:span text:style-name="artikel_kop_nr">6</text:span> TOEHOORDERS EN PERS</text:p>
            <text:p text:style-name="al">.</text:p>
          </text:section>
          <text:section text:name="artikel_id1-3-2-2-46" text:style-name="artikel">
            <text:p text:style-name="artikel_kop_titel"><text:span text:style-name="artikel_kop_label">Artikel</text:span> <text:span text:style-name="artikel_kop_nr">37</text:span> Toehoorders en pers</text:p>
            <text:list text:style-name="id1-3-2-2-46-2">
              <text:list-item text:style-override="id1-3-2-2-46-2-1">
                <text:number>1.</text:number>
                <text:p text:style-name="al">Toehoorders en vertegenwoordigers van de pers wonen openbare raadsbijeenkomsten en raadsvergaderingen uitsluitend bij op de voor hen bestemde plaatsen.</text:p>
              </text:list-item>
              <text:list-item text:style-override="id1-3-2-2-46-2-2">
                <text:number>2.</text:number>
                <text:p text:style-name="al">Het blijkgeven van tekenen van goed- of afkeuring of het op andere wijze verstoren van de orde is hen verboden.</text:p>
              </text:list-item>
            </text:list>
          </text:section>
          <text:section text:name="artikel_id1-3-2-2-47" text:style-name="artikel">
            <text:p text:style-name="artikel_kop_titel"><text:span text:style-name="artikel_kop_label">Artikel</text:span> <text:span text:style-name="artikel_kop_nr">38</text:span> Geluid- en beeldregistraties</text:p>
            <text:p text:style-name="al">Degenen die van een openbare oordeelsvormende raadsbijeenkomst of raadsvergadering geluid- of beeldregistraties willen maken, doen hiervan mededeling aan de (sessie-)voorzitter en gedragen zich naar diens aanwijzingen.</text:p>
          </text:section>
          <text:section text:name="artikel_id1-3-2-2-48" text:style-name="artikel">
            <text:p text:style-name="artikel_kop_titel"><text:span text:style-name="artikel_kop_label">HOOFDSTUK</text:span> <text:span text:style-name="artikel_kop_nr">3</text:span> BEVOEGDHEDEN, INSTRUMENTEN RAADSLEDEN</text:p>
            <text:p text:style-name="al">.</text:p>
          </text:section>
          <text:section text:name="artikel_id1-3-2-2-49" text:style-name="artikel">
            <text:p text:style-name="artikel_kop_titel"><text:span text:style-name="artikel_kop_label">Artikel</text:span> <text:span text:style-name="artikel_kop_nr">39</text:span> Amendementen</text:p>
            <text:list text:style-name="id1-3-2-2-49-2">
              <text:list-item text:style-override="id1-3-2-2-49-2-1">
                <text:number>1.</text:number>
                <text:p text:style-name="al">Ieder lid van de raad kan in de raadsvergadering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9-2-2">
                <text:number>2.</text:number>
                <text:p text:style-name="al">Ieder lid dat in de vergadering aanwezig is, is bevoegd op het amendement dat door een lid is ingediend, een wijziging voor te stellen (subamendement).</text:p>
              </text:list-item>
              <text:list-item text:style-override="id1-3-2-2-49-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9-2-4">
                <text:number>4.</text:number>
                <text:p text:style-name="al">Intrekking, door de indiener(s), van het (sub)amendement is mogelijk, totdat over het (sub)amendement gestemd wordt.</text:p>
              </text:list-item>
            </text:list>
          </text:section>
          <text:section text:name="artikel_id1-3-2-2-50" text:style-name="artikel">
            <text:p text:style-name="artikel_kop_titel"><text:span text:style-name="artikel_kop_label">Artikel</text:span> <text:span text:style-name="artikel_kop_nr">40</text:span> Moties</text:p>
            <text:list text:style-name="id1-3-2-2-50-2">
              <text:list-item text:style-override="id1-3-2-2-50-2-1">
                <text:number>1.</text:number>
                <text:p text:style-name="al">Ieder lid van de raad kan ter raadsvergadering een motie indienen.</text:p>
              </text:list-item>
              <text:list-item text:style-override="id1-3-2-2-50-2-2">
                <text:number>2.</text:number>
                <text:p text:style-name="al">Een motie moet om in behandeling genomen te kunnen worden schriftelijk bij de voorzitter worden ingediend. Een motie over een niet op de agenda opgenomen onderwerp wordt tenminste 48 uur tevoren schriftelijk aangekondigd bij de voorzitter.</text:p>
              </text:list-item>
              <text:list-item text:style-override="id1-3-2-2-50-2-3">
                <text:number>3.</text:number>
                <text:p text:style-name="al">De behandeling van een motie over een aanhangig onderwerp of voorstel vindt tegelijk met de beraadslaging over dat onderwerp of voorstel plaats.</text:p>
              </text:list-item>
              <text:list-item text:style-override="id1-3-2-2-50-2-4">
                <text:number>4.</text:number>
                <text:p text:style-name="al">De behandeling van een motie over een niet op de agenda opgenomen onderwerp vindt plaats, nadat alle op de agenda voorkomende onderwerpen zijn behandeld.</text:p>
              </text:list-item>
              <text:list-item text:style-override="id1-3-2-2-50-2-5">
                <text:number>5.</text:number>
                <text:p text:style-name="al">Intrekking, door de indiener(s), van de motie is mogelijk, totdat over de motie gestemd wordt.</text:p>
              </text:list-item>
            </text:list>
          </text:section>
          <text:section text:name="artikel_id1-3-2-2-51" text:style-name="artikel">
            <text:p text:style-name="artikel_kop_titel"><text:span text:style-name="artikel_kop_label">Artikel</text:span> <text:span text:style-name="artikel_kop_nr">41</text:span> Initiatiefvoorstel</text:p>
            <text:list text:style-name="id1-3-2-2-51-2">
              <text:list-item text:style-override="id1-3-2-2-51-2-1">
                <text:number>1.</text:number>
                <text:p text:style-name="al">Ieder lid kan een initiatiefvoorstel indienen.</text:p>
              </text:list-item>
              <text:list-item text:style-override="id1-3-2-2-51-2-2">
                <text:number>2.</text:number>
                <text:p text:style-name="al">Een initiatiefvoorstel moet om in behandeling genomen te kunnen worden schriftelijk bij de voorzitter worden ingediend.</text:p>
              </text:list-item>
              <text:list-item text:style-override="id1-3-2-2-51-2-3">
                <text:number>3.</text:number>
                <text:p text:style-name="al">Het voorstel dient - voorzien van een advies van het college - eerst te worden behandeld in een oordeelsvormende raadsbijeenkomst, tenzij er dringende overwegingen zijn om het voorstel direct op de agenda van de eerstvolgende raadsvergadering te plaatsen.</text:p>
              </text:list-item>
              <text:list-item text:style-override="id1-3-2-2-51-2-4">
                <text:number>4.</text:number>
                <text:p text:style-name="al">De voorzitter plaatst het voorstel op de agenda van de eerstvolgende raadsvergadering, tenzij de schriftelijke oproep hiervoor reeds verzonden is. In dit laatste geval wordt het voorstel op de agenda van de daaropvolgende vergadering geplaatst en in stemming gebracht. </text:p>
              </text:list-item>
              <text:list-item text:style-override="id1-3-2-2-51-2-5">
                <text:number>5.</text:number>
                <text:p text:style-name="al">De raad kan voorwaarden stellen aan de indiening en behandeling van een voorstel, niet zijnde een voorstel voor een verordening.</text:p>
              </text:list-item>
              <text:list-item text:style-override="id1-3-2-2-51-2-6">
                <text:number>6.</text:number>
                <text:p text:style-name="al">Op een spoedeisend initiatiefvoorstel, bijvoorbeeld inhoudende ontslag van een wethouder, zijn de bepalingen in dit artikel niet van toepassing. Een dergelijk voorstel kan na instemming van de raad terstond aan de agenda van de raadsvergadering toegevoegd worden. </text:p>
              </text:list-item>
              <text:list-item text:style-override="id1-3-2-2-51-2-7">
                <text:number>7.</text:number>
                <text:p text:style-name="al">Intrekking, door de indiener(s), van het initiatiefvoorstel is mogelijk, totdat over het initiatiefvoorstel gestemd wordt.</text:p>
              </text:list-item>
            </text:list>
          </text:section>
          <text:section text:name="artikel_id1-3-2-2-52" text:style-name="artikel">
            <text:p text:style-name="artikel_kop_titel"><text:span text:style-name="artikel_kop_label">Artikel</text:span> <text:span text:style-name="artikel_kop_nr">42</text:span> Collegevoorstel</text:p>
            <text:list text:style-name="id1-3-2-2-52-2">
              <text:list-item text:style-override="id1-3-2-2-52-2-1">
                <text:number>1.</text:number>
                <text:p text:style-name="al">Een voorstel van het college aan de raad, dat vermeld staat op de voorlopige agenda van de raadsvergadering, kan niet worden ingetrokken zonder toestemming van de raad.</text:p>
              </text:list-item>
              <text:list-item text:style-override="id1-3-2-2-52-2-2">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53" text:style-name="artikel">
            <text:p text:style-name="artikel_kop_titel"><text:span text:style-name="artikel_kop_label">Artikel</text:span> <text:span text:style-name="artikel_kop_nr">43</text:span> Interpellatie</text:p>
            <text:list text:style-name="id1-3-2-2-53-2">
              <text:list-item text:style-override="id1-3-2-2-53-2-1">
                <text:number>1.</text:number>
                <text:p text:style-name="al">Ieder lid kan een verzoek indienen tot het houden van een interpellatie.</text:p>
              </text:list-item>
              <text:list-item text:style-override="id1-3-2-2-53-2-2">
                <text:number>2.</text:number>
                <text:p text:style-name="al">Het verzoek tot het houden van een interpellatie wordt, behoudens in naar het oordeel van de voorzitter spoedeisende gevallen, ten minste 48 uur voor de aanvang van de raadsvergadering schriftelijk bij de voorzitter ingediend. Het verzoek bevat een duidelijke omschrijving van het onderwerp waarover inlichtingen worden verlangd alsmede de te stellen vragen. </text:p>
              </text:list-item>
              <text:list-item text:style-override="id1-3-2-2-53-2-3">
                <text:number>3.</text:number>
                <text:p text:style-name="al">De voorzitter brengt de inhoud van het verzoek zo spoedig mogelijk ter kennis van de overige leden van de raad en de wethouders. Bij de vaststelling van de agenda van de eerstvolgende raadsvergadering na indiening van het verzoek wordt het verzoek in stemming gebracht. Voor behandeling door de raad is vereist dat minimaal één vijfde deel van het aantal raadsleden instemt met de interpellatie. De raad bepaalt op welk tijdstip tijdens de vergadering de interpellatie zal worden gehouden.</text:p>
              </text:list-item>
              <text:list-item text:style-override="id1-3-2-2-53-2-4">
                <text:number>4.</text:number>
                <text:p text:style-name="al">De aanvrager(s) van de interpellatie voeren als eersten het woord tijdens de interpellatie. Daarna kunnen de overige fracties het woord voeren.</text:p>
              </text:list-item>
              <text:list-item text:style-override="id1-3-2-2-53-2-5">
                <text:number>5.</text:number>
                <text:p text:style-name="al">De interpellant(en) voeren niet meer dan tweemaal het woord, de burgemeester en de wethouders niet meer dan eenmaal. Daarna kan de raad met elkaar en met het college in debat gaan.</text:p>
              </text:list-item>
              <text:list-item text:style-override="id1-3-2-2-53-2-6">
                <text:number>6.</text:number>
                <text:p text:style-name="al">De interpellant(en) hebben het recht een slotverklaring af te leggen.</text:p>
              </text:list-item>
            </text:list>
          </text:section>
          <text:section text:name="artikel_id1-3-2-2-54" text:style-name="artikel">
            <text:p text:style-name="artikel_kop_titel"><text:span text:style-name="artikel_kop_label">Artikel</text:span> <text:span text:style-name="artikel_kop_nr">44</text:span> Schriftelijke vragen</text:p>
            <text:list text:style-name="id1-3-2-2-54-2">
              <text:list-item text:style-override="id1-3-2-2-54-2-1">
                <text:number>1.</text:number>
                <text:p text:style-name="al">Ieder lid kan schriftelijke vragen stellen aan het college.</text:p>
              </text:list-item>
              <text:list-item text:style-override="id1-3-2-2-54-2-2">
                <text:number>2.</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54-2-3">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4-2-4">
                <text:number>4.</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54-2-5">
                <text:number>5.</text:number>
                <text:p text:style-name="al">De antwoorden van het college of de burgemeester worden door tussenkomst van de griffier aan de leden van de raad medegedeeld.</text:p>
              </text:list-item>
              <text:list-item text:style-override="id1-3-2-2-54-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55" text:style-name="artikel">
            <text:p text:style-name="artikel_kop_titel"><text:span text:style-name="artikel_kop_label">Artikel</text:span> <text:span text:style-name="artikel_kop_nr">45</text:span> Mondelinge vragen</text:p>
            <text:list text:style-name="id1-3-2-2-55-2">
              <text:list-item text:style-override="id1-3-2-2-55-2-1">
                <text:number>1.</text:number>
                <text:p text:style-name="al">Ieder lid kan mondelinge vragen stellen aan het college over onderwerpen buiten de agenda. Dit kan op vaste momenten tijdens raadsbijeenkomsten of raadsvergaderingen. </text:p>
              </text:list-item>
              <text:list-item text:style-override="id1-3-2-2-55-2-2">
                <text:number>2.</text:number>
                <text:p text:style-name="al">Termijnen van indiening:</text:p>
                <text:list text:style-name="id1-3-2-2-55-2-2-3">
                  <text:list-item text:style-override="id1-3-2-2-55-2-2-3-1">
                    <text:number>a.</text:number>
                    <text:p text:style-name="al">Vragen ten behoeve van agendering voor de beeldvormende en oordeelsvormende raadsbijeenkomsten kunnen tot uiterlijk 09.00 uur van de maandag voorafgaande aan de bijeenkomst worden ingediend bij de griffier. </text:p>
                  </text:list-item>
                  <text:list-item text:style-override="id1-3-2-2-55-2-2-3-2">
                    <text:number>b.</text:number>
                    <text:p text:style-name="al">Het raadslid dat vragen wil stellen tijdens het vragenuur voorafgaande aan de raadsvergadering, meldt dit – onder aanduiding van het onderwerp - tenminste 24 uur voor aanvang van het vragenuur bij de voorzitter.</text:p>
                  </text:list-item>
                </text:list>
              </text:list-item>
            </text:list>
          </text:section>
          <text:section text:name="artikel_id1-3-2-2-56" text:style-name="artikel">
            <text:p text:style-name="artikel_kop_titel"><text:span text:style-name="artikel_kop_label">Artikel</text:span> <text:span text:style-name="artikel_kop_nr">46</text:span> Inlichtingen</text:p>
            <text:list text:style-name="id1-3-2-2-56-2">
              <text:list-item text:style-override="id1-3-2-2-56-2-1">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56-2-2">
                <text:number>2.</text:number>
                <text:p text:style-name="al">De griffier draagt er zorg voor dat de overige leden van de raad een afschrift van dit verzoek krijgen.</text:p>
              </text:list-item>
              <text:list-item text:style-override="id1-3-2-2-56-2-3">
                <text:number>3.</text:number>
                <text:p text:style-name="al">De verlangde inlichtingen worden mondeling of schriftelijk in de eerstvolgende of in de daarop volgende vergadering gegeven.</text:p>
              </text:list-item>
              <text:list-item text:style-override="id1-3-2-2-56-2-4">
                <text:number>4.</text:number>
                <text:p text:style-name="al">De gestelde vragen en het antwoord vormen een agendapunt voor de vergadering, waarin de antwoorden zullen worden gegeven.</text:p>
              </text:list-item>
            </text:list>
          </text:section>
          <text:section text:name="artikel_id1-3-2-2-57" text:style-name="artikel">
            <text:p text:style-name="artikel_kop_titel"><text:span text:style-name="artikel_kop_label">Artikel</text:span> <text:span text:style-name="artikel_kop_nr">47</text:span> Onderzoeksrecht</text:p>
            <text:list text:style-name="id1-3-2-2-57-2">
              <text:list-item text:style-override="id1-3-2-2-57-2-1">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57-2-2">
                <text:number>2.</text:number>
                <text:p text:style-name="al">Indien de raad besluit tot het instellen van een onderzoek, zoals bedoeld in het 1e lid, geschiedt dit met inachtneming van artikel 155a t/m 155f van de Gemeentewet en de Verordening op het onderzoeksrecht van de raad.</text:p>
              </text:list-item>
            </text:list>
          </text:section>
          <text:section text:name="artikel_id1-3-2-2-58" text:style-name="artikel">
            <text:p text:style-name="artikel_kop_titel"><text:span text:style-name="artikel_kop_label">HOOFDSTUK</text:span> <text:span text:style-name="artikel_kop_nr">4</text:span> BEGROTING EN REKENING</text:p>
            <text:p text:style-name="al">.</text:p>
          </text:section>
          <text:section text:name="artikel_id1-3-2-2-59" text:style-name="artikel">
            <text:p text:style-name="artikel_kop_titel"><text:span text:style-name="artikel_kop_label">Artikel</text:span> <text:span text:style-name="artikel_kop_nr">48</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60" text:style-name="artikel">
            <text:p text:style-name="artikel_kop_titel"><text:span text:style-name="artikel_kop_label">Artikel</text:span> <text:span text:style-name="artikel_kop_nr">4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section text:name="artikel_id1-3-2-2-61" text:style-name="artikel">
            <text:p text:style-name="artikel_kop_titel"><text:span text:style-name="artikel_kop_label">HOOFDSTUK</text:span> <text:span text:style-name="artikel_kop_nr">5</text:span> LIDMAATSCHAP VAN ANDERE ORGANISATIES </text:p>
            <text:p text:style-name="al">.</text:p>
          </text:section>
          <text:section text:name="artikel_id1-3-2-2-62" text:style-name="artikel">
            <text:p text:style-name="artikel_kop_titel"><text:span text:style-name="artikel_kop_label">Artikel</text:span> <text:span text:style-name="artikel_kop_nr">50</text:span> Verslag; verantwoording</text:p>
            <text:list text:style-name="id1-3-2-2-62-2">
              <text:list-item text:style-override="id1-3-2-2-62-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raadsvergadering) verslag te doen over zaken die in het algemeen bestuur als bedoeld aan de orde zijn. Indien de raad bespreking van dit verslag wenst, kan de voorzitter verwijzen naar een beeldvormende of oordeelsvormende raadsbijeenkomst.</text:p>
              </text:list-item>
              <text:list-item text:style-override="id1-3-2-2-62-2-2">
                <text:number>2.</text:number>
                <text:p text:style-name="al">Ieder lid van de raad kan aan een persoon, als bedoeld in het eerste lid, schriftelijke vragen stellen. De regels voor het stellen van schriftelijke vragen, vastgesteld in artikel 44, zijn van overeenkomstige toepassing.</text:p>
              </text:list-item>
              <text:list-item text:style-override="id1-3-2-2-6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6, zijn van overeenkomstige toepassing.</text:p>
              </text:list-item>
              <text:list-item text:style-override="id1-3-2-2-62-2-4">
                <text:number>4.</text:number>
                <text:p text:style-name="al">Dit artikel is van overeenkomstige toepassing op andere organisaties of instituties, waarin de raad één van zijn leden, een wethouder, de burgemeester of de secretaris heeft benoemd.</text:p>
              </text:list-item>
            </text:list>
          </text:section>
          <text:section text:name="artikel_id1-3-2-2-63" text:style-name="artikel">
            <text:p text:style-name="artikel_kop_titel"><text:span text:style-name="artikel_kop_label">HOOFDSTUK</text:span> <text:span text:style-name="artikel_kop_nr">6</text:span> BURGERINITIATIEF </text:p>
            <text:p text:style-name="al">.</text:p>
          </text:section>
          <text:section text:name="artikel_id1-3-2-2-64" text:style-name="artikel">
            <text:p text:style-name="artikel_kop_titel"><text:span text:style-name="artikel_kop_label">Artikel</text:span> <text:span text:style-name="artikel_kop_nr">51</text:span> Burgerinitiatiefvoorstel</text:p>
            <text:p text:style-name="al">In dit reglement wordt verstaan onder een burgerinitiatiefvoorstel: een voorstel van een initiatiefgerechtigde om een onderwerp op de agenda van de vergadering van de raad te plaatsen.</text:p>
          </text:section>
          <text:section text:name="artikel_id1-3-2-2-65" text:style-name="artikel">
            <text:p text:style-name="artikel_kop_titel"><text:span text:style-name="artikel_kop_label">Artikel</text:span> <text:span text:style-name="artikel_kop_nr">52</text:span> Initiatiefgerechtigd</text:p>
            <text:list text:style-name="id1-3-2-2-65-2">
              <text:list-item text:style-override="id1-3-2-2-65-2-1">
                <text:number>1.</text:number>
                <text:p text:style-name="al">Initiatiefgerechtigd zijn degenen die kiesgerechtigd zijn voor de verkiezing van de leden van de gemeenteraad.</text:p>
              </text:list-item>
              <text:list-item text:style-override="id1-3-2-2-65-2-2">
                <text:number>2.</text:number>
                <text:p text:style-name="al">Voor de beoordeling of aan de vereisten voor initiatiefgerechtigdheid is voldaan, is de toestand op de dag van indiening van het verzoek bepalend.</text:p>
              </text:list-item>
            </text:list>
          </text:section>
          <text:section text:name="artikel_id1-3-2-2-66" text:style-name="artikel">
            <text:p text:style-name="artikel_kop_titel"><text:span text:style-name="artikel_kop_label">Artikel</text:span> <text:span text:style-name="artikel_kop_nr">53</text:span> Verzoek </text:p>
            <text:list text:style-name="id1-3-2-2-66-2">
              <text:list-item text:style-override="id1-3-2-2-66-2-1">
                <text:number>1.</text:number>
                <text:p text:style-name="al">De raad plaatst een burgerinitiatiefvoorstel op de agenda van zijn vergadering indien daartoe door een initiatiefgerechtigde een geldig verzoek is ingediend. </text:p>
              </text:list-item>
              <text:list-item text:style-override="id1-3-2-2-66-2-2">
                <text:number>2.</text:number>
                <text:p text:style-name="al">Ongeldig is het verzoek dat: </text:p>
                <text:list text:style-name="id1-3-2-2-66-2-2-3">
                  <text:list-item text:style-override="id1-3-2-2-66-2-2-3-1">
                    <text:number>a.</text:number>
                    <text:p text:style-name="al">niet door ten minste 300 initiatiefgerechtigden wordt ondersteund;</text:p>
                  </text:list-item>
                  <text:list-item text:style-override="id1-3-2-2-66-2-2-3-2">
                    <text:number>b.</text:number>
                    <text:p text:style-name="al">een onderwerp als bedoeld in artikel 54 bevat, of</text:p>
                  </text:list-item>
                  <text:list-item text:style-override="id1-3-2-2-66-2-2-3-3">
                    <text:number>c.</text:number>
                    <text:p text:style-name="al">niet voldoet aan de voorwaarden, gesteld in artikel 55. </text:p>
                  </text:list-item>
                </text:list>
              </text:list-item>
            </text:list>
          </text:section>
          <text:section text:name="artikel_id1-3-2-2-67" text:style-name="artikel">
            <text:p text:style-name="artikel_kop_titel"><text:span text:style-name="artikel_kop_label">Artikel</text:span> <text:span text:style-name="artikel_kop_nr">54</text:span> Afbakening</text:p>
            <text:p text:style-name="al">Een burgerinitiatiefvoorstel houdt niet in:</text:p>
            <text:list text:style-name="id1-3-2-2-67-3">
              <text:list-item text:style-override="id1-3-2-2-67-3-1">
                <text:number>1.</text:number>
                <text:p text:style-name="al">een onderwerp dat niet behoort tot de bevoegdheid van de raad;</text:p>
              </text:list-item>
              <text:list-item text:style-override="id1-3-2-2-67-3-2">
                <text:number>2.</text:number>
                <text:p text:style-name="al">een vraag over het gemeentelijk beleid;</text:p>
              </text:list-item>
              <text:list-item text:style-override="id1-3-2-2-67-3-3">
                <text:number>3.</text:number>
                <text:p text:style-name="al">een klacht in de zin van hoofdstuk 9 van de Algemene wet bestuursrecht over een gedraging van het gemeentebestuur;</text:p>
              </text:list-item>
              <text:list-item text:style-override="id1-3-2-2-67-3-4">
                <text:number>4.</text:number>
                <text:p text:style-name="al">een bezwaar in de zin van hoofdstuk 7 van de Algemene wet bestuursrecht tegen een besluit van het gemeentebestuur, of </text:p>
              </text:list-item>
              <text:list-item text:style-override="id1-3-2-2-67-3-5">
                <text:number>5.</text:number>
                <text:p text:style-name="al">een onderwerp waarover tijdens de raadsperiode waarin indiening van het voorstel plaatsvindt door de raad een besluit is genomen.</text:p>
              </text:list-item>
            </text:list>
          </text:section>
          <text:section text:name="artikel_id1-3-2-2-68" text:style-name="artikel">
            <text:p text:style-name="artikel_kop_titel"><text:span text:style-name="artikel_kop_label">Artikel</text:span> <text:span text:style-name="artikel_kop_nr">55</text:span> Indiening verzoek </text:p>
            <text:list text:style-name="id1-3-2-2-68-2">
              <text:list-item text:style-override="id1-3-2-2-68-2-1">
                <text:number>1.</text:number>
                <text:p text:style-name="al">Het verzoek tot plaatsing van een burgerinitiatiefvoorstel op de agenda van de vergadering van de raad wordt schriftelijk ingediend bij de voorzitter van de raad.</text:p>
              </text:list-item>
              <text:list-item text:style-override="id1-3-2-2-68-2-2">
                <text:number>2.</text:number>
                <text:p text:style-name="al">Het verzoek bevat ten minste:</text:p>
                <text:list text:style-name="id1-3-2-2-68-2-2-3">
                  <text:list-item text:style-override="id1-3-2-2-68-2-2-3-1">
                    <text:number>a.</text:number>
                    <text:p text:style-name="al">een nauwkeurige omschrijving van het burgerinitiatiefvoorstel;</text:p>
                  </text:list-item>
                  <text:list-item text:style-override="id1-3-2-2-68-2-2-3-2">
                    <text:number>b.</text:number>
                    <text:p text:style-name="al">een toelichting op het burgerinitiatiefvoorstel;</text:p>
                  </text:list-item>
                  <text:list-item text:style-override="id1-3-2-2-68-2-2-3-3">
                    <text:number>c.</text:number>
                    <text:p text:style-name="al">de achternaam, de voornamen, het adres, de geboortedatum en de handtekening van de verzoeker en zijn plaatsvervanger, en </text:p>
                  </text:list-item>
                  <text:list-item text:style-override="id1-3-2-2-68-2-2-3-4">
                    <text:number>d.</text:number>
                    <text:p text:style-name="al">een lijst met de voornamen, achternamen, adressen, geboortedata en handtekeningen van de initiatiefgerechtigden die het verzoek ondersteunen.</text:p>
                  </text:list-item>
                </text:list>
              </text:list-item>
              <text:list-item text:style-override="id1-3-2-2-68-2-3">
                <text:number>3.</text:number>
                <text:p text:style-name="al">Voor de indiening van het verzoek wordt gebruik gemaakt van het in bijlage 1 en 2 van deze verordening (dit reglement) opgenomen model.</text:p>
              </text:list-item>
            </text:list>
          </text:section>
          <text:section text:name="artikel_id1-3-2-2-69" text:style-name="artikel">
            <text:p text:style-name="artikel_kop_titel"><text:span text:style-name="artikel_kop_label">Artikel</text:span> <text:span text:style-name="artikel_kop_nr">56</text:span> Behandeling verzoek door de raad</text:p>
            <text:list text:style-name="id1-3-2-2-69-2">
              <text:list-item text:style-override="id1-3-2-2-69-2-1">
                <text:number>1.</text:number>
                <text:p text:style-name="al">De raad beslist in de eerstvolgende raadsvergadering na de datum van indiening van het verzoek of het burgerinitiatiefvoorstel op de agenda van de vergadering van de raad wordt geplaatst, met dien verstande dat ten minste drie weken is gelegen tussen de dag van indiening van het verzoek en de dag van de raadsvergadering waarin op het verzoek wordt beslist. </text:p>
              </text:list-item>
              <text:list-item text:style-override="id1-3-2-2-69-2-2">
                <text:number>2.</text:number>
                <text:p text:style-name="al">Indien de raad het verzoek afwijst wegens strijd met artikel 54 onder a, kan de raad het voorstel doorzenden aan burgemeester en wethouders.</text:p>
              </text:list-item>
              <text:list-item text:style-override="id1-3-2-2-69-2-3">
                <text:number>3.</text:number>
                <text:p text:style-name="al">Indien de raad het verzoek toewijst, dan agendeert hij het burgerinitiatiefvoorstel voor de eerstvolgende raadsvergadering. Het verdient aanbeveling het voorstel eerst te behandelen in een oordeelsvormende raadsbijeenkomst, doch in ieder geval voor behandeling in de raadsvergadering te voorzien van een advies van het college.</text:p>
              </text:list-item>
              <text:list-item text:style-override="id1-3-2-2-69-2-4">
                <text:number>4.</text:number>
                <text:p text:style-name="al">De burgemeester nodigt de verzoeker schriftelijk uit voor de raadsvergadering waarvoor het burgerinitiatiefvoorstel is geagendeerd. De verzoeker of zijn plaatsvervanger heeft tijdens deze vergadering de gelegenheid om zijn burgerinitiatiefvoorstel mondeling nader toe te lichten.</text:p>
              </text:list-item>
              <text:list-item text:style-override="id1-3-2-2-69-2-5">
                <text:number>5.</text:number>
                <text:p text:style-name="al">Zo spoedig mogelijk nadat de raad over het burgerinitiatiefvoorstel een besluit heeft genomen wordt dit besluit bekendgemaakt.</text:p>
              </text:list-item>
              <text:list-item text:style-override="id1-3-2-2-69-2-6">
                <text:number>6.</text:number>
                <text:p text:style-name="al">Tegelijkertijd met de bekendmaking wordt van het besluit mededeling gedaan aan verzoeker.</text:p>
              </text:list-item>
            </text:list>
          </text:section>
          <text:section text:name="artikel_id1-3-2-2-70" text:style-name="artikel">
            <text:p text:style-name="artikel_kop_titel"><text:span text:style-name="artikel_kop_label">HOOFDSTUK</text:span> <text:span text:style-name="artikel_kop_nr">7</text:span> SLOTBEPALINGEN</text:p>
            <text:p text:style-name="al">.</text:p>
          </text:section>
          <text:section text:name="artikel_id1-3-2-2-71" text:style-name="artikel">
            <text:p text:style-name="artikel_kop_titel"><text:span text:style-name="artikel_kop_label">Artikel</text:span> <text:span text:style-name="artikel_kop_nr">57</text:span> Uitleg reglement</text:p>
            <text:p text:style-name="al">In de gevallen waarin dit reglement niet voorziet of bij twijfel omtrent de toepassing van het reglement, beslist de raad op voorstel van de voorzitter.</text:p>
          </text:section>
          <text:section text:name="artikel_id1-3-2-2-72" text:style-name="artikel">
            <text:p text:style-name="artikel_kop_titel"><text:span text:style-name="artikel_kop_label">Artikel</text:span> <text:span text:style-name="artikel_kop_nr">58</text:span> Inwerkingtreding</text:p>
            <text:list text:style-name="id1-3-2-2-72-2">
              <text:list-item text:style-override="id1-3-2-2-72-2-1">
                <text:number>1.</text:number>
                <text:p text:style-name="al">Het Reglement van Orde voor de vergaderingen en andere werkzaamheden van de raad Venlo 2014, vastgesteld bij raadsbesluit van 29 oktober 2014, wordt ingetrokken. </text:p>
              </text:list-item>
              <text:list-item text:style-override="id1-3-2-2-72-2-2">
                <text:number>2.</text:number>
                <text:p text:style-name="al">Dit Reglement treedt in werking na bekendmaking. </text:p>
              </text:list-item>
            </text:list>
          </text:section>
          <text:section text:name="artikel_id1-3-2-2-73" text:style-name="artikel">
            <text:p text:style-name="artikel_kop_titel"><text:span text:style-name="artikel_kop_label">Artikel</text:span> <text:span text:style-name="artikel_kop_nr">59</text:span> Citeertitel</text:p>
            <text:p text:style-name="al">Dit reglement kan worden aangehaald als “Reglement van orde voor de vergaderingen en andere werkzaamheden van de raad Venlo 2022”.</text:p>
          </text:section>
        </text:section>
        <text:section text:name="regeling-sluiting_id1-3-2-3" text:style-name="regeling-sluiting">
          <text:section text:name="ondertekening_id1-3-2-3-1">
            <text:p><text:span text:style-name="functie">Aldus besloten in de openbare raadsvergadering van 23 maart 2022. </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53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3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3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1841076</meta:user-defined>
    <meta:user-defined meta:name="DCTERMS.alternative">Reglement van orde voor de vergaderingen en andere werkzaamheden van de raad Venlo 2022</meta:user-defined>
    <dc:language>nl</dc:language>
    <meta:user-defined meta:name="OVERHEIDop.locatietype/OVERHEIDop.gebiedsmarkering">Gemeente</meta:user-defined>
    <meta:user-defined meta:name="DC.title">Reglement van orde voor de vergaderingen en andere werkzaamheden van de raad Venlo 2022</meta:user-defined>
    <meta:user-defined meta:name="DCTERMS.W3CDTF/DCTERMS.available">2022-03-28</meta:user-defined>
    <meta:user-defined meta:name="DCTERMS.W3CDTF/OVERHEIDop.jaargang">2022</meta:user-defined>
    <meta:user-defined meta:name="OVERHEIDop.publicationIssue">135538</meta:user-defined>
    <meta:user-defined meta:name="OVERHEIDop.betreftRegeling">CVDR674838_1</meta:user-defined>
    <meta:user-defined meta:name="xs:date/OVERHEIDop.startdatum">2022-03-29</meta:user-defined>
    <meta:user-defined meta:name="OVERHEIDop.GmbID/DC.identifier">gmb-2022-135538</meta:user-defined>
    <meta:user-defined meta:name="OVERHEIDop.versieInformatie"/>
  </office:meta>
</office:document-meta>
</file>