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nieuwe winkelpui aan Demer 4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591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591</text:p>
            <text:p text:style-name="common-al">Omschrijving: plaatsen van een nieuwe winkelpui </text:p>
            <text:p text:style-name="common-al">Adres:  Demer 47</text:p>
            <text:p text:style-name="common-al">Datum beslissing: 23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53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3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3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91</meta:user-defined>
    <meta:user-defined meta:name="DCTERMS.abstract">plaatsen van een nieuwe winkelpui </meta:user-defined>
    <dc:language>nl</dc:language>
    <meta:user-defined meta:name="OVERHEIDop.locatietype/OVERHEIDop.gebiedsmarkering">Adres</meta:user-defined>
    <meta:user-defined meta:name="DC.title">Toestemming voor het plaatsen van een nieuwe winkelpui aan Demer 47 te Eindhov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534</meta:user-defined>
    <meta:user-defined meta:name="OVERHEIDop.GmbID/DC.identifier">gmb-2022-135534</meta:user-defined>
    <meta:user-defined meta:name="OVERHEIDop.versieInformatie"/>
  </office:meta>
</office:document-meta>
</file>