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ies van der Schansstraat 9 en 11 Sprang-Capelle-2021-058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en aanvraag omgevingsvergunning ontvangen, waarbij de reguliere procedure van toepassing is, voor het maken van een doorbraak van een brandgevel op de locatie Nies van der Schansstraat 9 -11 te Sprang-Capelle. De aanvraag is geregistreerd onder zaaknummer 2021-058956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Het college heeft besloten om de beslissing op deze aanvraag te verlengen met 6 weken. Dit besluit is op 5 januar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s van der Schansstraat 9 en 11 Sprang-Capelle</meta:user-defined>
    <dc:language>nl</dc:language>
    <meta:user-defined meta:name="OVERHEIDop.locatietype/OVERHEIDop.gebiedsmarkering">Vlak</meta:user-defined>
    <meta:user-defined meta:name="DC.title">Termijnverlenging omgevingsvergunning, Nies van der Schansstraat 9 en 11 Sprang-Capelle-2021-05895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53</meta:user-defined>
    <meta:user-defined meta:name="OVERHEIDop.GmbID/DC.identifier">gmb-2022-13553</meta:user-defined>
    <meta:user-defined meta:name="OVERHEIDop.versieInformatie"/>
  </office:meta>
</office:document-meta>
</file>