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amweg 126 Lageland aangewezen als locatie voor de gasaanslui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op grond van het bepaalde in artikel 10 lid 7 sub a Gaswet in verbinding met artikel 2 sub a Regeling gebiedsaanwijzing gasaansluitplicht gebruik te maken van de uitzonderingsmogelijkheid en onderstaand adres aan te wijzen als perceel waarvoor een gasaansluiting geldt:</text:p>
            <text:p text:style-name="common-al"/>
            <text:list text:style-name="id1-3-2-1-1-4">
              <text:list-item text:style-override="id1-3-2-1-1-4-1">
                <text:number>•</text:number>
                <text:p text:style-name="al">Hamweg 126, 9617 AV te Harkstede, kadastraal bekend gemeente Slochteren, sectie V, nummer 212</text:p>
                <text:p text:style-name="al"/>
              </text:list-item>
            </text:list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ook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552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2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Het college van burgemeester en wethouders van de gemeente Midden-Groningen heeft besloten om Hamweg 126, 9617 AV te Harkstede aan te wijzen als perceel waarvoor een gasaansluiting geldt.</meta:user-defined>
    <dc:language>nl</dc:language>
    <meta:user-defined meta:name="OVERHEIDop.locatietype/OVERHEIDop.gebiedsmarkering">Punt</meta:user-defined>
    <meta:user-defined meta:name="DC.title">De Hamweg 126 Lageland aangewezen als locatie voor de gasaansluitplicht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26</meta:user-defined>
    <meta:user-defined meta:name="OVERHEIDop.GmbID/DC.identifier">gmb-2022-135526</meta:user-defined>
    <meta:user-defined meta:name="OVERHEIDop.versieInformatie"/>
  </office:meta>
</office:document-meta>
</file>