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de reeds vergunde damwand constructie op de reeds afgegeven vegunning w2019/221, Kolk 14 t/m 50 en Leidseweg 1a en b te Oud Ade, W2022/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52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gekomen aanvraag omgevingsvergunning: het verlengen van de reeds vergunde damwand constructie op de reeds afgegeven vegunning w2019/221, Kolk 14 t/m 50 en Leidseweg 1a en b te Oud Ade, W2022/077</meta:user-defined>
    <meta:user-defined meta:name="DCTERMS.W3CDTF/DCTERMS.available">2022-03-28</meta:user-defined>
    <meta:user-defined meta:name="DCTERMS.W3CDTF/OVERHEIDop.jaargang">2022</meta:user-defined>
    <meta:user-defined meta:name="OVERHEIDop.publicationIssue">135520</meta:user-defined>
    <meta:user-defined meta:name="OVERHEIDop.GmbID/DC.identifier">gmb-2022-135520</meta:user-defined>
    <meta:user-defined meta:name="OVERHEIDop.versieInformatie"/>
  </office:meta>
</office:document-meta>
</file>