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zenlaan 3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aanbouw achter de bestaande woning</text:p>
            <text:p text:style-name="common-al">Locatie: Rozenlaan 38 in Yerseke</text:p>
            <text:p text:style-name="common-al">Datum ontvangst: 11 maart 2022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5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ozenlaan 38 in Yersek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19</meta:user-defined>
    <meta:user-defined meta:name="OVERHEIDop.GmbID/DC.identifier">gmb-2022-135519</meta:user-defined>
    <meta:user-defined meta:name="OVERHEIDop.versieInformatie"/>
  </office:meta>
</office:document-meta>
</file>