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gebruik van het pand tbv kamerverhuur aan Achilleslaan 2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4910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4910</text:p>
            <text:p text:style-name="common-al">Omschrijving: wijzigen gebruik van het pand tbv kamerverhuur</text:p>
            <text:p text:style-name="common-al">Adres:  Achilleslaan 21</text:p>
            <text:p text:style-name="common-al">Datum beslissing: 23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51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1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1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4910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Toestemming voor het wijzigen gebruik van het pand tbv kamerverhuur aan Achilleslaan 21 te Eindhov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518</meta:user-defined>
    <meta:user-defined meta:name="OVERHEIDop.GmbID/DC.identifier">gmb-2022-135518</meta:user-defined>
    <meta:user-defined meta:name="OVERHEIDop.versieInformatie"/>
  </office:meta>
</office:document-meta>
</file>