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Zuid 25, melding Activiteitenbesluit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maakt bekend dat op grond van het Activiteitenbesluit de volgende melding is geaccepteerd:</text:p>
            <text:p text:style-name="common-al">
            <text:span text:style-name="nadrukvet">Valthermond</text:span>
          </text:p>
            <text:p text:style-name="common-al">Valtherblokken-Zuid 25 ,</text:p>
            <text:p text:style-name="common-al">het realiseren van een schoonheidssalon op een agrarisch erf (Z2022-000749)</text:p>
            <text:p text:style-name="common-al">Tegen de melding kunnen geen bezwaren of bedenkingen worden ingediend. Het betreft hier een wettelijk verplichte bekendmaking. </text:p>
            <text:p text:style-name="common-al">Voor meer informatie over de melding kunt u contact opnemen met ons Klantcontactcentrum via telefoonnummer 14 0591. 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51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1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1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Valthermond, Valtherblokken-Zuid 25, melding Activiteitenbesluit geaccepteer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516</meta:user-defined>
    <meta:user-defined meta:name="OVERHEIDop.GmbID/DC.identifier">gmb-2022-135516</meta:user-defined>
    <meta:user-defined meta:name="OVERHEIDop.versieInformatie"/>
  </office:meta>
</office:document-meta>
</file>