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17 april, 1, 15 en 29 mei, 5, 12 en 26 juni, 10 en 24 juli, 7 en 21 augustus, 4 en 18 september en 2 oktober 2022, telkens van 16.00 tot 19.00 uur, in verband met een “openlucht dienst van het Leger des Heils”, op het perceel Klimopstraat 1 in Wezep.</text:p>
            <text:p text:style-name="common-al"/>
            <text:p text:style-name="common-al"> (zaaknummer 1079545 - verzenddatum 28 maart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551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9545</meta:user-defined>
    <dc:language>nl</dc:language>
    <meta:user-defined meta:name="OVERHEIDop.locatietype/OVERHEIDop.gebiedsmarkering">Adres</meta:user-defined>
    <meta:user-defined meta:name="DC.title">Verleende Geluidsontheffing</meta:user-defined>
    <meta:user-defined meta:name="DCTERMS.W3CDTF/DCTERMS.available">2022-03-29</meta:user-defined>
    <meta:user-defined meta:name="DCTERMS.W3CDTF/OVERHEIDop.jaargang">2022</meta:user-defined>
    <meta:user-defined meta:name="OVERHEIDop.publicationIssue">135513</meta:user-defined>
    <meta:user-defined meta:name="OVERHEIDop.GmbID/DC.identifier">gmb-2022-135513</meta:user-defined>
    <meta:user-defined meta:name="OVERHEIDop.versieInformatie"/>
  </office:meta>
</office:document-meta>
</file>