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hekwerk op dakterras aan Balsemienplein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8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83</text:p>
            <text:p text:style-name="common-al">Omschrijving: plaatsen hekwerk op dakterras</text:p>
            <text:p text:style-name="common-al">Adres: Balsemienplein 11</text:p>
            <text:p text:style-name="common-al">Datum beslissing: 2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1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83</meta:user-defined>
    <meta:user-defined meta:name="DCTERMS.abstract">plaatsen hekwerk op dakterras</meta:user-defined>
    <dc:language>nl</dc:language>
    <meta:user-defined meta:name="OVERHEIDop.locatietype/OVERHEIDop.gebiedsmarkering">Adres</meta:user-defined>
    <meta:user-defined meta:name="DC.title">Toestemming voor het plaatsen hekwerk op dakterras aan Balsemienplein 11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12</meta:user-defined>
    <meta:user-defined meta:name="OVERHEIDop.GmbID/DC.identifier">gmb-2022-135512</meta:user-defined>
    <meta:user-defined meta:name="OVERHEIDop.versieInformatie"/>
  </office:meta>
</office:document-meta>
</file>