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publicatie  Besluit op aanvraag omgevingsvergunning, De Pals in Hapert (ten noorden van de A67, nabij de snelweg), bouwen van een windturbinepark bestaande uit vier windturbines voor een periode van 25 jaar en het aanleggen van een weg en twee kraanopstel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over de verlening van de omgevingsvergunning voor windpark “De Pals” te Bladel van 22 maart 2022 is niet vermeld dat de stukken ook ingezien kunnen worden via internet: <text:a xlink:href="http://www.ruimtelijkeplannen.nl/" xlink:type="simple">www.ruimtelijkeplannen.nl</text:a> of <text:a xlink:href="http://www.bladel.nl/bestemmingsplannen" xlink:type="simple">www.bladel.nl/bestemmingsplannen</text:a>.</text:p>
            <text:p text:style-name="common-al"> </text:p>
            <text:p text:style-name="common-al">Het plan kent het identificatienummer: NL.IMRO.1728.OVG0053windprkpals-VAST1.</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51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1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1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ulling publicatie  Besluit op aanvraag omgevingsvergunning, De Pals in Hapert (ten noorden van de A67, nabij de snelweg), bouwen van een windturbinepark bestaande uit vier windturbines voor een periode van 25 jaar en het aanleggen van een weg en twee kraanopstelplaatsen</meta:user-defined>
    <meta:user-defined meta:name="DCTERMS.W3CDTF/DCTERMS.available">2022-03-28</meta:user-defined>
    <meta:user-defined meta:name="DCTERMS.W3CDTF/OVERHEIDop.jaargang">2022</meta:user-defined>
    <meta:user-defined meta:name="OVERHEIDop.publicationIssue">135511</meta:user-defined>
    <meta:user-defined meta:name="OVERHEIDop.GmbID/DC.identifier">gmb-2022-135511</meta:user-defined>
    <meta:user-defined meta:name="OVERHEIDop.versieInformatie"/>
  </office:meta>
</office:document-meta>
</file>