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entilaiteroosters, Rijnsburgerweg 10 2333A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pre-9c49c0df-1e87-4ee1-af7c-4ac564941e53</text:p>
            <text:p text:style-name="common-al">Ingekomen: 24-03-2022 00:00</text:p>
            <text:p text:style-name="common-al">Locatie: Rijnsburgerweg 10 2333A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pre-9c49c0df-1e87-4ee1-af7c-4ac564941e53" xlink:type="simple">publicatiesomgevingsvergunningen@leiden.nl</text:a> de volgende gegevens:</text:p>
            <text:p text:style-name="common-al">- het kenmerk van de aanvraag: pre-9c49c0df-1e87-4ee1-af7c-4ac564941e5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508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0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08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pre-9c49c0df-1e87-4ee1-af7c-4ac564941e53</meta:user-defined>
    <meta:user-defined meta:name="DCTERMS.abstract">aanbrengen ventilaiteroosters</meta:user-defined>
    <dc:language>nl</dc:language>
    <meta:user-defined meta:name="OVERHEIDop.locatietype/OVERHEIDop.gebiedsmarkering">Punt</meta:user-defined>
    <meta:user-defined meta:name="DC.title">Aanvraag omgevingsvergunning, aanbrengen ventilaiteroosters, Rijnsburgerweg 10 2333AA Leid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35508</meta:user-defined>
    <meta:user-defined meta:name="OVERHEIDop.GmbID/DC.identifier">gmb-2022-135508</meta:user-defined>
    <meta:user-defined meta:name="OVERHEIDop.versieInformatie"/>
  </office:meta>
</office:document-meta>
</file>