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Rondsel (huisnummer nog niet bekend) in Krabbendijke, perceel 5380, kavel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nieuw bouwen van een woning</text:p>
            <text:p text:style-name="common-al">Locatie: kadastraal bekend gemeente Krabbendijke, sectie C, nummer 5380, kavel 22, Rondsel, Rozeboom fase IV in Krabbendijke</text:p>
            <text:p text:style-name="common-al">Datum ontvangst: 11 maart 2022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550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0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0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kendmaking ingediende aanvraag om omgevingsvergunning, Rondsel (huisnummer nog niet bekend) in Krabbendijke, perceel 5380, kavel 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505</meta:user-defined>
    <meta:user-defined meta:name="OVERHEIDop.GmbID/DC.identifier">gmb-2022-135505</meta:user-defined>
    <meta:user-defined meta:name="OVERHEIDop.versieInformatie"/>
  </office:meta>
</office:document-meta>
</file>