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kappen 3 bomen Leuvenumseweg 34 Harderwijk, Leuvenumseweg 34, 3847L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besloten om de beslistermijn op de aanvraag met zaaknummer 2022-000259 voor kappen 3 bomen op locatie Leuvenumseweg 34, 3847LD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  <text:list-item text:style-override="id1-3-2-1-1-2-2">
                <text:number>•</text:number>
                <text:p text:style-name="al">vellen van een houtopstan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5 maart 2022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550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0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0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Leuvenumseweg 34, 3847LD Harderwijk</meta:user-defined>
    <dc:language>nl</dc:language>
    <meta:user-defined meta:name="OVERHEIDop.locatietype/OVERHEIDop.gebiedsmarkering">Punt</meta:user-defined>
    <meta:user-defined meta:name="DC.title">Verlenging beslistermijn voor kappen 3 bomen Leuvenumseweg 34 Harderwijk, Leuvenumseweg 34, 3847LD Harderwijk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504</meta:user-defined>
    <meta:user-defined meta:name="OVERHEIDop.GmbID/DC.identifier">gmb-2022-135504</meta:user-defined>
    <meta:user-defined meta:name="OVERHEIDop.versieInformatie"/>
  </office:meta>
</office:document-meta>
</file>