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120 Korvelseweg 142 te Tilburg, verbouwen van kantoor tot 6 appartementen, 2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120 - V - Korvelseweg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50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120 Korvelseweg 142 te Tilburg, verbouwen van kantoor tot 6 appartementen, 23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00</meta:user-defined>
    <meta:user-defined meta:name="OVERHEIDop.GmbID/DC.identifier">gmb-2022-135500</meta:user-defined>
    <meta:user-defined meta:name="OVERHEIDop.versieInformatie"/>
  </office:meta>
</office:document-meta>
</file>