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evenementenvergunning met geluidsontheffing en verkeersbesluit aangevraagd voor het organiseren van een “Skeelermarathon” op zaterdag 14 mei 2022 van 16.00 tot 20.00 uur over het parcours Stationsweg – van Sytzamalaan – Spronksweg – van Asch van Wijcklaan in Oldebroek.</text:p>
            <text:p text:style-name="common-al">(Zaaknummer 1079489 – ingekomen 17 maart 2022)</text:p>
            <text:p text:style-name="common-al"/>
            <text:p text:style-name="common-al">Heeft u vragen over deze aanvraag of wilt u de betreffende stukken inzien neemt u dan contact op met team Ruimte cluster Vergunningen van de Gemeente Oldebroek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3549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9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9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79489</meta:user-defined>
    <dc:language>nl</dc:language>
    <meta:user-defined meta:name="OVERHEIDop.locatietype/OVERHEIDop.gebiedsmarkering">Adres</meta:user-defined>
    <meta:user-defined meta:name="DC.title">Ingekomen aanvraag evenementenvergunning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496</meta:user-defined>
    <meta:user-defined meta:name="OVERHEIDop.GmbID/DC.identifier">gmb-2022-135496</meta:user-defined>
    <meta:user-defined meta:name="OVERHEIDop.versieInformatie"/>
  </office:meta>
</office:document-meta>
</file>